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twee garageboxen Bermweg 105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twee garageboxen op de locatie Bermweg 105 (Adriatischezeestraat 16G3 en G4) in Oost-Souburg (25-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6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twee garageboxen Bermweg 105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46</meta:user-defined>
    <meta:user-defined meta:name="OVERHEIDop.GmbID/DC.identifier">gmb-2019-73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GA 105</meta:user-defined>
    <meta:user-defined meta:name="OVERHEIDop.woonplaats">Oost-Souburg</meta:user-defined>
    <meta:user-defined meta:name="OVERHEIDop.straatnaam">Berm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364 387139</meta:user-defined>
    <meta:user-defined meta:name="OVERHEIDop.versieInformatie"/>
  </office:meta>
</office:document-meta>
</file>