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dakramen en het in gebruik nemen van de zolderruimte tot verblijfsruimte, Frankenhofweg 22,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2 dakramen en het in gebruik nemen van de zolderruimte tot verblijfsruimte op het perceel <text:span text:style-name="nadrukvet">Frankenhofweg 22</text:span> te Vaals, kadastraal bekend gemeente Vaals, sectie E, nummer 1441 met de activiteiten:</text:p>
                <text:list text:style-name="id1-3-2-1-1-3-1-3">
                  <text:list-item text:style-override="id1-3-2-1-1-3-1-3-1">
                    <text:number>-</text:number>
                    <text:p text:style-name="al">Bouwen</text:p>
                  </text:list-item>
                </text:list>
              </text:list-item>
            </text:list>
            <text:p text:style-name="common-al">(besluit 18-03-2019, verzonden 18-03-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64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ramen en het in gebruik nemen van de zolderruimte tot verblijfsruimte, Frankenhofweg 22,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645</meta:user-defined>
    <meta:user-defined meta:name="OVERHEIDop.GmbID/DC.identifier">gmb-2019-7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E 22</meta:user-defined>
    <meta:user-defined meta:name="OVERHEIDop.woonplaats">Vaals</meta:user-defined>
    <meta:user-defined meta:name="OVERHEIDop.straatnaam">Frankenhof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822 309246</meta:user-defined>
    <meta:user-defined meta:name="OVERHEIDop.versieInformatie"/>
  </office:meta>
</office:document-meta>
</file>