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erstraat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19 een besluit genomen op de aanvraag met zaaknummer O-2019-0043 voor een omgevingsvergunning voor het hebben van een uitweg op locatie Hamerstraat 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73643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4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643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merstraat 6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3643</meta:user-defined>
    <meta:user-defined meta:name="OVERHEIDop.GmbID/DC.identifier">gmb-2019-73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MZ 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946.6 477844.53</meta:user-defined>
    <meta:user-defined meta:name="OVERHEIDop.versieInformatie"/>
  </office:meta>
</office:document-meta>
</file>