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idden-Delfland houdende regels omtrent subsidie subsidieregeling waardering prestaties studieseizoen kringlooplandbouw Midden-Delfland 2019</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Midden-Delfland 2016;</text:p>
            <text:p text:style-name="al"/>
            <text:p text:style-name="al">overwegende dat de gemeente Midden-Delfland:</text:p>
            <text:list text:style-name="id1-3-2-1-1-6">
              <text:list-item text:style-override="id1-3-2-1-1-6-1">
                <text:number>-</text:number>
                <text:p text:style-name="al">Verantwoordelijk is voor de uitvoering van het IODS-kwaliteitsproject ‘Groen Ondernemen, een nieuwe landbouw’, bestaande uit de projectonderdelen ‘Duurzaam Boer Blijven’ en ‘Grondinstrument’;</text:p>
              </text:list-item>
              <text:list-item text:style-override="id1-3-2-1-1-6-2">
                <text:number>-</text:number>
                <text:p text:style-name="al">Door middel van deze regeling uitvoering wil geven aan het IODS-kwaliteitsproject en het uitvoeringsprogramma Midden-Delfland® 2025, conform de reeds opgestelde notities welke zijn voorgelegd aan de gemeenteraad van Midden-Delfland.</text:p>
              </text:list-item>
            </text:list>
            <text:p text:style-name="al"/>
            <text:p text:style-name="al">B E S L U I T:</text:p>
            <text:p text:style-name="al"/>
            <text:p text:style-name="al">vast te stellen de subsidieregeling waardering prestaties studieseizoen kringlooplandbouw Midden-Delf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idden-Delfland 2016;</text:p>
              </text:list-item>
              <text:list-item text:style-override="id1-3-2-2-1-3-2">
                <text:number>b)</text:number>
                <text:p text:style-name="al">College: het college van burgemeester en wethouders van Midden-Delfland;</text:p>
              </text:list-item>
              <text:list-item text:style-override="id1-3-2-2-1-3-3">
                <text:number>c)</text:number>
                <text:p text:style-name="al">Deelnemer studiegroep: Een agrarisch ondernemer (met als hoofdactiviteit grondgebonden veeteelt voor koeien, schapen en geiten) die heeft deelgenomen aan één van de studiegroepen kringlooplandbouw in Midden-Delfland, tijdens het studieseizoen 2018-2019;</text:p>
              </text:list-item>
              <text:list-item text:style-override="id1-3-2-2-1-3-4">
                <text:number>d)</text:number>
                <text:p text:style-name="al">Studiegroep: een werkgemeenschap van agrarisch ondernemers waarin onder externe begeleiding binnen thema’s wordt samengewerkt aan een innovatieve en duurzame landbouw gericht op het meer sluitend krijgen van de verschillende kringlopen binnen het bedrijf;</text:p>
              </text:list-item>
              <text:list-item text:style-override="id1-3-2-2-1-3-5">
                <text:number>e)</text:number>
                <text:p text:style-name="al">Studieseizoen: de periode die loopt van 1 oktober 2018 tot en met 30 april 2019;</text:p>
              </text:list-item>
              <text:list-item text:style-override="id1-3-2-2-1-3-6">
                <text:number>f)</text:number>
                <text:p text:style-name="al">Kringlooprapport: rapportage, behaald tijdens het studieprogramma Kringlooplandbouw Midden-Delfland tijdens het studieseizoen 2018-2019, waarin de duurzaamheidprestaties op basis van objectieve scores zijn weergegev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stelling het stimuleren van duurzame bedrijfsinnovatie binnen de grondgebonden (melk)veehouderijsector van Midden-Delfland, in het bijzonder het stimuleren van de principes van kringlooplandbouw.</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uitsluitend subsidie voor activiteiten die een bijdrage leveren aan het realiseren van de in artikel 2 genoemde doelstelling. </text:p>
              </text:list-item>
              <text:list-item text:style-override="id1-3-2-2-4-3">
                <text:number>2.</text:number>
                <text:p text:style-name="al">De genoemde activiteiten onder het eerste lid hebben betrekking op: </text:p>
                <text:list text:style-name="id1-3-2-2-4-3-3">
                  <text:list-item text:style-override="id1-3-2-2-4-3-3-1">
                    <text:number>a.</text:number>
                    <text:p text:style-name="al">Het deelnemen aan de studiegroepen kringlooplandbouw Midden-Delfland; </text:p>
                  </text:list-item>
                  <text:list-item text:style-override="id1-3-2-2-4-3-3-2">
                    <text:number>b.</text:number>
                    <text:p text:style-name="al">Het behalen van duurzaamheidprestaties, welke aan het eind van het seizoen worden aangegeven op het kringloopcertificaat van iedere deelnemer.</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de deelnemers van het studieprogramma kringlooplandbouw Midden-Delfland 2018-2019.</text:p>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1.</text:number>
                <text:p text:style-name="al">Een aanvrager vraagt subsidie conform deze regeling aan bij het college door gebruik te maken van het bij de subsidieregeling als bijlage 1 bijgevoegd aanvraagformulier. </text:p>
              </text:list-item>
              <text:list-item text:style-override="id1-3-2-2-6-3">
                <text:number>2.</text:number>
                <text:p text:style-name="al">Het aanvraagformulier wordt vergezeld van een kringlooprapport zoals door de aanvrager is ontvangen na afloop van het studieseizoen.</text:p>
              </text:list-item>
            </text:list>
          </text:section>
          <text:section text:name="artikel_id1-3-2-2-7" text:style-name="artikel">
            <text:p text:style-name="artikel_kop_titel"><text:span text:style-name="artikel_kop_label">Artikel</text:span> <text:span text:style-name="artikel_kop_nr">7</text:span> Beslistermijnen</text:p>
            <text:list text:style-name="id1-3-2-2-7-2">
              <text:list-item text:style-override="id1-3-2-2-7-2">
                <text:number>1.</text:number>
                <text:p text:style-name="al">Het college beslist binnen acht weken na ontvangst van een volledig ingediende aanvraag.</text:p>
              </text:list-item>
              <text:list-item text:style-override="id1-3-2-2-7-3">
                <text:number>2.</text:number>
                <text:p text:style-name="al">Het college kan de in het eerste lid genoemde termijn met vier weken verleng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niet toegekend wanneer:</text:p>
            <text:list text:style-name="id1-3-2-2-8-3">
              <text:list-item text:style-override="id1-3-2-2-8-3-1">
                <text:number>a)</text:number>
                <text:p text:style-name="al">het subsidieplafond als bedoeld in artikel 10 is bereikt;</text:p>
              </text:list-item>
              <text:list-item text:style-override="id1-3-2-2-8-3-2">
                <text:number>b)</text:number>
                <text:p text:style-name="al">de aanvrager geen kringlooprapport kan aantonen;</text:p>
              </text:list-item>
              <text:list-item text:style-override="id1-3-2-2-8-3-3">
                <text:number>c)</text:number>
                <text:p text:style-name="al">aanvrager in surseance van betaling of in staat van faillissement is;</text:p>
              </text:list-item>
              <text:list-item text:style-override="id1-3-2-2-8-3-4">
                <text:number>d)</text:number>
                <text:p text:style-name="al">op de aanvrager de schuldsaneringsregeling natuurlijke personen van toepassing is verklaard of dat daartoe een verzoek bij de rechtbank is ingediend.</text:p>
              </text:list-item>
            </text:list>
          </text:section>
          <text:section text:name="artikel_id1-3-2-2-9" text:style-name="artikel">
            <text:p text:style-name="artikel_kop_titel"><text:span text:style-name="artikel_kop_label">Artikel</text:span> <text:span text:style-name="artikel_kop_nr">9</text:span> Hoogte van de subsidie </text:p>
            <text:p text:style-name="al">Op het kringlooprapport staan zes indicatoren waarop de ondernemer een prestatie heeft geleverd. Per indicator kan de ondernemer een score op basis of top niveau halen. Aan de aanvrager wordt subsidie verstrekt van:</text:p>
            <text:list text:style-name="id1-3-2-2-9-3">
              <text:list-item text:style-override="id1-3-2-2-9-3-1">
                <text:number>1)</text:number>
                <text:p text:style-name="al">€ 150,- per indicator bij een basis score;</text:p>
              </text:list-item>
              <text:list-item text:style-override="id1-3-2-2-9-3-2">
                <text:number>2)</text:number>
                <text:p text:style-name="al">€ 350,- per indicator bij een top score.</text:p>
              </text:list-item>
            </text:list>
          </text:section>
          <text:section text:name="artikel_id1-3-2-2-10" text:style-name="artikel">
            <text:p text:style-name="artikel_kop_titel"><text:span text:style-name="artikel_kop_label">Artikel</text:span> <text:span text:style-name="artikel_kop_nr">10</text:span> Subsidieplafond, wijze van verdeling en voorschot</text:p>
            <text:list text:style-name="id1-3-2-2-10-2">
              <text:list-item text:style-override="id1-3-2-2-10-2">
                <text:number>1.</text:number>
                <text:p text:style-name="al">Het subsidieplafond tijdens de geldigheidsduur van deze regeling bedraagt in totaal voor alle aanvragen € 25.000,-.</text:p>
              </text:list-item>
              <text:list-item text:style-override="id1-3-2-2-10-3">
                <text:number>2.</text:number>
                <text:p text:style-name="al">Honorering van aanvragen die in aanmerking komen voor subsidie geschiedt in volgorde van indiening bij het college, totdat het voor de betrokken subsidie vastgestelde subsidieplafond is bereikt.</text:p>
              </text:list-item>
              <text:list-item text:style-override="id1-3-2-2-10-4">
                <text:number>3.</text:number>
                <text:p text:style-name="al">Indien het college op de dag dat het subsidieplafond wordt bereikt, meer dan één aanvraag ontvangt, stelt het college de onderlinge rangschikking van die aanvragen vast door middel van een gelijke verdeling van het nog beschikbare bedrag over de aanvragen.</text:p>
              </text:list-item>
              <text:list-item text:style-override="id1-3-2-2-10-5">
                <text:number>4.</text:number>
                <text:p text:style-name="al">Aan de aanvrager wordt geen voorschot op de subsidie toegekend of uitbetaal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de eerste dag na bekendmaking en vervalt op 1 oktober 2019.</text:p>
              </text:list-item>
              <text:list-item text:style-override="id1-3-2-2-12-3">
                <text:number>2.</text:number>
                <text:p text:style-name="al">De volgende documenten maken integraal onderdeel uit van deze regeling:</text:p>
                <text:list text:style-name="id1-3-2-2-12-3-3">
                  <text:list-item text:style-override="id1-3-2-2-12-3-3-1">
                    <text:number>-</text:number>
                    <text:p text:style-name="al">Bijlage 1: aanvraagformulier </text:p>
                  </text:list-item>
                </text:list>
              </text:list-item>
              <text:list-item text:style-override="id1-3-2-2-12-4">
                <text:number>3.</text:number>
                <text:p text:style-name="al">Deze subsidieregeling wordt aangehaald als “subsidieregeling waardering prestaties studieseizoen kringlooplandbouw Midden-Delfland 2019”.</text:p>
              </text:list-item>
            </text:list>
          </text:section>
        </text:section>
        <text:section text:name="regeling-sluiting_id1-3-2-3" text:style-name="regeling-sluiting">
          <text:section text:name="ondertekening_id1-3-2-3-1">
            <text:p><text:span text:style-name="functie">Aldus besloten in de collegevergadering van 19 maart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Martien Born </text:span></text:p>
            <text:p><text:span text:style-name="functie">gemeentesecretaris </text:span></text:p>
          </text:section>
          <text:section text:name="ondertekening_id1-3-2-3-3">
            <text:p><text:span text:style-name="functie"/></text:p>
            <text:p><text:span text:style-name="functie">Arnoud Rodenburg</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anvraagformulier vaststelling subsidie deelname Studiegroep Kringlooplandbouw, studiejaar 2018-2019 </text:p>
          <text:p text:style-name="al"/>
          <text:p text:style-name="al">
          <text:span text:style-name="nadrukvet">Bedrijfsgegevens:</text:span>
        </text:p>
          <text:p text:style-name="al">Naam aanvrager ……………………………………………………………………………………………………………….</text:p>
          <text:p text:style-name="al">Correspondentie adres ……………………………………………………………………………………………………………….</text:p>
          <text:p text:style-name="al">Postcode en plaats ……………………………………………………………………………………………………………….</text:p>
          <text:p text:style-name="al">Telefoon ……………………………………………………………………………………………………………….</text:p>
          <text:p text:style-name="al">Inschrijving KvK ……………………………………………………………………………………………………………….</text:p>
          <text:p text:style-name="al"/>
          <text:p text:style-name="al">Met de ondertekening van dit formulier verklaart de aanvrager:</text:p>
          <text:list text:style-name="id1-3-2-4-11">
            <text:list-item text:style-override="id1-3-2-4-11-1">
              <text:number>•</text:number>
              <text:p text:style-name="al">Niet in surseance van betaling of in staat van faillissement te zijn;</text:p>
            </text:list-item>
            <text:list-item text:style-override="id1-3-2-4-11-2">
              <text:number>•</text:number>
              <text:p text:style-name="al">Dat niet de schuldsaneringsregeling natuurlijke personen op hem/haar van toepassing is verklaard of dat daartoe een verzoek bij de rechtbank is ingediend;</text:p>
            </text:list-item>
            <text:list-item text:style-override="id1-3-2-4-11-3">
              <text:number>•</text:number>
              <text:p text:style-name="al">Alle bijeenkomsten van zijn studiegroep te hebben bijgewoond. </text:p>
            </text:list-item>
          </text:list>
          <text:p text:style-name="al"/>
          <text:p text:style-name="al">Ondergetekende verzoekt hierbij de toegezegde subsidie definitief vast te stellen. Onderstaand schema is ingevuld aan de hand van punten ontvangen Kringloopcertificaat 2018-2019.</text:p>
          <text:p text:style-name="al">Berekend bedrag:</text:p>
          <text:p text:style-name="al"/>
          <text:p text:style-name="al">---- punten Basis maal € 150 -------------</text:p>
          <text:p text:style-name="al"/>
          <text:p text:style-name="al">---- punten Top maal € 350 -------------+</text:p>
          <text:p text:style-name="al"/>
          <text:p text:style-name="al">TOTAAL -------------</text:p>
          <text:p text:style-name="al"/>
          <text:p text:style-name="al"/>
          <text:p text:style-name="al">Ondergetekende verzoekt de financiële waardering in de vorm van een subsidie over te maken op:</text:p>
          <text:p text:style-name="al"/>
          <text:p text:style-name="al">Bankrekening: ………………………………………………………………………………………….</text:p>
          <text:p text:style-name="al">Ten name van: ………………………………………………………………………………………….</text:p>
          <text:p text:style-name="al"/>
          <text:p text:style-name="al"/>
          <text:p text:style-name="al"/>
          <text:p text:style-name="al">----------------------------------------- ---------------------------------------------------</text:p>
          <text:p text:style-name="al">(datum en plaats) (handtekening aanvrager)</text:p>
          <text:p text:style-name="al"/>
          <text:p text:style-name="al"/>
          <text:p text:style-name="al">Voor meer informatie kunt u contact opnemen met Marcia Koetsier. Dit doet u via het mailadres mkoetsier@middendelfland.nl of telefoonnummer 015-380 41 77.</text:p>
          <text:p text:style-name="al"/>
          <text:p text:style-name="al">Dit formulier graag digitaal indienen via mkoetsier@middendelfland.nl of per post: Gemeente Midden-Delfland, t.a.v. Marcia Koetsier, Postbus 1, 2636 ZG Schipluiden.</text:p>
          <text:p text:style-name="al"/>
          <text:p text:style-name="al">
          <text:span text:style-name="nadrukvet">Model verklaring de-</text:span>
          <text:span text:style-name="nadrukvet">minimis</text:span>
          <text:span text:style-name="nadrukvet">: landbouw (primaire productie)</text:span>
        </text:p>
          <text:p text:style-name="al"/>
          <text:p text:style-name="al">De subsidie deelname Studiegroepen vormt ‘de-minimis’ steun, zoals bepaald in de zogenaamde</text:p>
          <text:p text:style-name="al">‘de-minimisverordening’ nr. 1535/2007. Deze is van toepassing op steun voor activiteiten die verband houden met de productie van landbouwproducten. Verordening (EG) nr. 994/98 van de Raad1 kent de Europese Commissie namelijk de bevoegdheid toe bij verordening een drempel vast te stellen waaronder steunmaatregelen worden geacht niet aan de criteria van artikel 87, lid 1 van het EG-verdrag te voldoen, en derhalve niet hoeven te worden aangemeld conform het bepaalde in artikel 88, lid 1, van het EG-Verdrag.</text:p>
          <text:p text:style-name="al"/>
          <text:p text:style-name="al">Bovenvermelde de-minimisverordening stelt een aantal voorwaarden vast voor de toepassing van de-minimis. De Europese Commissie ziet erop toe dat deze door de gemeente worden nageleefd. Eén van de voorwaarden is dat het totale bedrag van de-minimissteun die is verleend aan één onderneming niet hoger mag zijn dan een bepaald bedrag over een periode van drie jaar. Dit plafond is voor de primaire productie van landbouwproducten vastgesteld op 20.000 euro. Het is van toepassing ongeacht de vorm van de steun, ongeacht de overheidsinstantie van wie deze de-minimis steun wordt verkregen en ongeacht het daarmee beoogde doel. Alle de-minimis steun uit de genoemde periode dient opgeteld te worden. Eerdere subsidies zoals deelname aan de studiegroepen, plaatsing zonnepanelen en erfafspoeling hoeven niet gemeld te worden.</text:p>
          <text:p text:style-name="al"/>
          <text:p text:style-name="al">Via dit formulier verklaart de begunstigde onderneming op eer dat door de toekenning van beoogde de-minimissteun het plafond van de onderneming niet wordt overschreden. Indien de onderneming dit plafond wel overschrijdt, kan het volledige bedrag de-minimis steun worden teruggevorderd, ook het gedeelte van de steun dat het plafond niet overschrijdt.</text:p>
          <text:p text:style-name="al"/>
          <text:p text:style-name="al">
          <text:span text:style-name="nadrukvet">VERKLARING</text:span>
        </text:p>
          <text:p text:style-name="al"/>
          <text:p text:style-name="al">Hierbij verklaart ondergetekende, dat aan de hierna genoemde onderneming</text:p>
          <text:p text:style-name="al"/>
          <text:p text:style-name="al">0 over de periode van 1 januari 2017 tot en met 30 september 2019 eerdere de-minimissteun is toegekend tot een totaal bedrag van € .............................</text:p>
          <text:p text:style-name="al">(Een kopie van gegevens waaruit het verlenen van de-minimissteun blijkt is bijgevoegd)</text:p>
          <text:p text:style-name="al"/>
          <text:p text:style-name="al">0 over de periode van 1 januari 2017 tot en met 30 september 2019 niet eerder de-minimissteun is verleend.</text:p>
          <text:p text:style-name="al"/>
          <text:p text:style-name="al">Niet voor deze subsidie staatssteun is verleend op grond van een groepsvrijstellingsverordening of een besluit van de Europese Commissie, indien door deze de-minimissteun het maximum zou worden overschreden.</text:p>
          <text:p text:style-name="al"/>
          <text:p text:style-name="al">
          <text:span text:style-name="nadrukvet">Volledig en naar waarheid ingevuld door:</text:span>
        </text:p>
          <text:p text:style-name="al"/>
          <text:p text:style-name="al">
          <text:span text:style-name="nadrukvet">Bedrijfsgegevens:</text:span>
        </text:p>
          <text:p text:style-name="al">Naam aanvrager ……………………………………………………………………………………………………………….</text:p>
          <text:p text:style-name="al">Correspondentie adres ……………………………………………………………………………………………………………….</text:p>
          <text:p text:style-name="al">Postcode en plaats ……………………………………………………………………………………………………………….</text:p>
          <text:p text:style-name="al">Telefoon ……………………………………………………………………………………………………………….</text:p>
          <text:p text:style-name="al">Inschrijving KvK ……………………………………………………………………………………………………………….</text:p>
          <text:p text:style-name="al"/>
          <text:p text:style-name="al"/>
          <text:p text:style-name="al"/>
          <text:p text:style-name="al"/>
          <text:p text:style-name="al"/>
          <text:p text:style-name="al">----------------------------------------- ---------------------------------------------------</text:p>
          <text:p text:style-name="al">(datum en plaats) (handtekening aanvra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64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4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4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idden-Delfland houdende regels omtrent subsidie subsidieregeling waardering prestaties studieseizoen kringlooplandbouw Midden-Delf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42</meta:user-defined>
    <meta:user-defined meta:name="OVERHEIDop.GmbID/DC.identifier">gmb-2019-73642</meta:user-defined>
    <meta:user-defined meta:name="OVERHEID.TaxonomieBeleidsagenda/OVERHEID.category">Economie | Organisatie en beleid</meta:user-defined>
    <meta:user-defined meta:name="OVERHEID.Gemeente/DC.spatial">Midden-Delfland</meta:user-defined>
    <meta:user-defined meta:name="DC.source">;http://decentrale.regelgeving.overheid.nl/cvdr/xhtmloutput/Historie/Midden-Delfland/CVDR408259/CVDR408259_1.html</meta:user-defined>
    <meta:user-defined meta:name="OVERHEIDop.referentienummer">2019-06595</meta:user-defined>
    <meta:user-defined meta:name="DCTERMS.alternative">subsidieregeling waardering prestaties studieseizoen kringlooplandbouw Midden-Delfland 2019</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9-03-29</meta:user-defined>
    <meta:user-defined meta:name="xs:date/OVERHEIDop.einddatum">2019-10-01</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betreftRegeling">CVDR622745_1</meta:user-defined>
    <meta:user-defined meta:name="OVERHEIDop.versieInformatie"/>
  </office:meta>
</office:document-meta>
</file>