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27a, het aanleggen van een uitrit en het kappen van éé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6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Valtherweg 27a, het aanleggen van een uitrit en het kappen van één boom, 7936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364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4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4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27a, het aanleggen van een uitrit en het kappen van éé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41</meta:user-defined>
    <meta:user-defined meta:name="OVERHEIDop.GmbID/DC.identifier">gmb-2019-73641</meta:user-defined>
    <meta:user-defined meta:name="OVERHEID.TaxonomieBeleidsagenda/OVERHEID.category">Verkee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A 27a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639 544103</meta:user-defined>
    <meta:user-defined meta:name="OVERHEIDop.versieInformatie"/>
  </office:meta>
</office:document-meta>
</file>