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woning, De Lange Akker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oprichten van een woning op het perceel <text:span text:style-name="nadrukvet">De Lange Akker (ongenummerd)</text:span> te Vaals, kadastraal bekend gemeente Vaals, sectie E, nummer 1457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
              </text:list-item>
            </text:list>
            <text:p text:style-name="common-al">(besluit 19-03-2019, verzonden 21-03-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64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De Lange Akker (ongenummerd),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640</meta:user-defined>
    <meta:user-defined meta:name="OVERHEIDop.GmbID/DC.identifier">gmb-2019-73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R 88</meta:user-defined>
    <meta:user-defined meta:name="OVERHEIDop.woonplaats">Vaals</meta:user-defined>
    <meta:user-defined meta:name="OVERHEIDop.straatnaam">De Lange akker</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996 309093</meta:user-defined>
    <meta:user-defined meta:name="OVERHEIDop.versieInformatie"/>
  </office:meta>
</office:document-meta>
</file>