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medenweg tussen 5 e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O-2019-0041 voor een omgevingsvergunning voor het hebben van een tijdelijke uitweg op locatie Dalmedenweg tussen 5 en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63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lmedenweg tussen 5 en 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3636</meta:user-defined>
    <meta:user-defined meta:name="OVERHEIDop.GmbID/DC.identifier">gmb-2019-7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A 6b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00.53 480557.59</meta:user-defined>
    <meta:user-defined meta:name="OVERHEIDop.versieInformatie"/>
  </office:meta>
</office:document-meta>
</file>