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erweg 1  Kropswolde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reguliere procedure)</text:p>
            <text:p text:style-name="common-al">
            <text:span text:style-name="nadrukvet">Burgemeester en wethouders maken bekend dat zij de volgende aanvragen voor een omgevingsvergunning, op de daarbij vermelde datum, hebben ontvangen:</text:span>
          </text:p>
            <text:p text:style-name="common-al"/>
            <text:p text:style-name="common-al"/>
            <text:p text:style-name="common-al">Meerweg 1, 9606PN,  verbouw woning, 22-3-2019 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
            <text:span text:style-name="nadrukvet">Zie onder het betreffende kopje op deze pagina.</text:span>
          </text:p>
            <text:p text:style-name="common-al"/>
            <text:p text:style-name="common-al">
            <text:span text:style-name="nadrukvet">Informatie</text:span>
          </text:p>
            <text:p text:style-name="common-al">Contactplein, telefoonnummer (0598) 37 37 37.</text:p>
            <text:p text:style-name="common-al">---------------------------------------------------------------------------------------------------</text:p>
            <text:p text:style-name="common-al"/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
            <text:span text:style-name="nadrukvet">Aanvragen voor een vergunning (reguliere procedure) worden gepubliceerd om belanghebbenden vroegtijdig op de hoogte</text:span>
          </text:p>
            <text:p text:style-name="common-al">
            <text:span text:style-name="nadrukvet">te brengen. Er is op deze aanvragen nog geen besluit genomen. Tegen deze aanvragen kan nu nog geen bezwaar worden ingediend.</text:span>
         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73633</text:span><text:line-break/><text:date style:data-style-name="dag" text:fixed="true" text:date-value="2019-03-28"/><text:line-break/><text:date style:data-style-name="jaar" text:fixed="true" text:date-value="2019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3633</text:span><text:date style:data-style-name="nicedate" text:fixed="true" text:date-value="2019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3633</text:span><text:date style:data-style-name="nicedate" text:fixed="true" text:date-value="2019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erweg 1  Kropswolde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8</meta:user-defined>
    <meta:user-defined meta:name="OVERHEIDop.publicationIssue">73633</meta:user-defined>
    <meta:user-defined meta:name="OVERHEIDop.GmbID/DC.identifier">gmb-2019-73633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idden-Groningen</meta:user-defined>
    <meta:user-defined meta:name="OVERHEID.PostcodeHuisnummer/OVERHEIDop.postcodeHuisnummer">9606PM 1</meta:user-defined>
    <meta:user-defined meta:name="OVERHEIDop.woonplaats">Kropswolde</meta:user-defined>
    <meta:user-defined meta:name="OVERHEIDop.straatnaam">Meerweg</meta:user-defined>
    <meta:user-defined meta:name="OVERHEIDgvop.Informatietype/DC.type">Beschikkingen | aanvraag</meta:user-defined>
    <meta:user-defined meta:name="OVERHEID.Gemeente/OVERHEID.authority">Midden-Groningen</meta:user-defined>
    <meta:user-defined meta:name="OVERHEID.Gemeente/DCTERMS.publisher">Midden-Groningen</meta:user-defined>
    <meta:user-defined meta:name="OVERHEID.EPSG28992/DC.spatial">244221 573793</meta:user-defined>
    <meta:user-defined meta:name="OVERHEIDop.versieInformatie"/>
  </office:meta>
</office:document-meta>
</file>