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omgeving Hofakkersweg, het plaatsen van informatieborden ter info ter velde staande gewa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omgeving Hofakkersweg, het plaatsen van informatieborden ter info ter velde staande gewassen, 778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63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omgeving Hofakkersweg, het plaatsen van informatieborden ter info ter velde staande gewas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32</meta:user-defined>
    <meta:user-defined meta:name="OVERHEIDop.GmbID/DC.identifier">gmb-2019-7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010 549439</meta:user-defined>
    <meta:user-defined meta:name="OVERHEIDop.versieInformatie"/>
  </office:meta>
</office:document-meta>
</file>