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oien van 2 bomen, Holset 55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rooien van 2 bomen op het perceel <text:span text:style-name="nadrukvet">Holset 55</text:span> te Lemiers, kadastraal bekend gemeente Vaals, F, 854 (ontvangen 14-03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63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en van 2 bomen, Holset 55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630</meta:user-defined>
    <meta:user-defined meta:name="OVERHEIDop.GmbID/DC.identifier">gmb-2019-73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D 55</meta:user-defined>
    <meta:user-defined meta:name="OVERHEIDop.woonplaats">Lemiers</meta:user-defined>
    <meta:user-defined meta:name="OVERHEIDop.straatnaam">Holse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6644 309500</meta:user-defined>
    <meta:user-defined meta:name="OVERHEIDop.versieInformatie"/>
  </office:meta>
</office:document-meta>
</file>