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toevoegen van een kantoorfunctie bij het bedrijf, Westervoortsedijk 73 U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357</text:p>
            <text:p text:style-name="common-al">Datum indiening: 22 maart 2018</text:p>
            <text:p text:style-name="common-al">Omschrijving: het toevoegen van een kantoorfunctie bij het bedrijf</text:p>
            <text:p text:style-name="common-al">Adres: Westervoortsedijk 73 UF </text:p>
            <text:p text:style-name="common-al">Besluit: Melding volledig</text:p>
            <text:p text:style-name="common-al">Datum ondertekening: 17 december 2018</text:p>
            <text:p text:style-name="common-al">Datum verzending: 1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toevoegen van een kantoorfunctie bij het bedrijf, Westervoortsedijk 73 U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63</meta:user-defined>
    <meta:user-defined meta:name="OVERHEIDop.GmbID/DC.identifier">gmb-2019-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he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2 442194</meta:user-defined>
    <meta:user-defined meta:name="OVERHEIDop.versieInformatie"/>
  </office:meta>
</office:document-meta>
</file>