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intrekking omgevingsvergunning op verzoek – Berberisstraat 10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plaatsen van een dakopbouw met dakterras</text:p>
            <text:p text:style-name="tussenkopcur">Locatie : Berberisstraat 10 te Nijmegen</text:p>
            <text:p text:style-name="tussenkopcur">Datum besluit: 26 maart 2019</text:p>
            <text:p text:style-name="tussenkopcur">Zaaknummer ODRN: W.Z18.104642.04</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62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intrekking omgevingsvergunning op verzoek – Berberisstraat 10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29</meta:user-defined>
    <meta:user-defined meta:name="OVERHEIDop.GmbID/DC.identifier">gmb-2019-73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10</meta:user-defined>
    <meta:user-defined meta:name="OVERHEIDop.woonplaats">Nijmegen</meta:user-defined>
    <meta:user-defined meta:name="OVERHEIDop.straatnaam">Berberi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80 427335</meta:user-defined>
    <meta:user-defined meta:name="OVERHEIDop.versieInformatie"/>
  </office:meta>
</office:document-meta>
</file>