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Lentefeest bij de Schaapskooi” op 21 april 2019 van 10.00 uur tot 12.00 uur op de Blaricummerheid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Het      organiseren van het evenement “Lentefeest bij de Schaapskooi” op 21 april      2019 van 10.00 uur tot 12.00 uur op de Blaricummerheide,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6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het evenement “Lentefeest bij de Schaapskooi” op 21 april 2019 van 10.00 uur tot 12.00 uur op de Blaricummer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27</meta:user-defined>
    <meta:user-defined meta:name="OVERHEIDop.GmbID/DC.identifier">gmb-2019-73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