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splitsen van een woning met aanbouw in twee woningen,  Monnickendammerrijweg 10 en achter 10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10 en achter 10 in Ilpendam voor het splitsen van een woning met aanbouw in twee woningen (ingekomen 1 maart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62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2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2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plitsen van een woning met aanbouw in twee woningen,  Monnickendammerrijweg 10 en achter 10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25</meta:user-defined>
    <meta:user-defined meta:name="OVERHEIDop.GmbID/DC.identifier">gmb-2019-7362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K 10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32 497097</meta:user-defined>
    <meta:user-defined meta:name="OVERHEIDop.versieInformatie"/>
  </office:meta>
</office:document-meta>
</file>