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aboerlaan 2 (kavel 20), Z/19/102152, bouw woning, 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362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2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2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Aaboerlaan 2 (kavel 20), Z/19/102152, bouw woning, 7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24</meta:user-defined>
    <meta:user-defined meta:name="OVERHEIDop.GmbID/DC.identifier">gmb-2019-7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Aabo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65 488954</meta:user-defined>
    <meta:user-defined meta:name="OVERHEIDop.versieInformatie"/>
  </office:meta>
</office:document-meta>
</file>