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urgemeente Diem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Raad van de gemeente Diemen;</text:p>
            <text:p text:style-name="al"/>
            <text:p text:style-name="al">gelezen het voorstel van Burgemeester en Wethouders van 11 januari 2018;</text:p>
            <text:p text:style-name="al"/>
            <text:p text:style-name="al">gelet op artikel(en) 5.2 en 5.4, vierde lid van de Telecommunicatiewet, artikelen 149, 154, 156 en 229 van de Gemeentewet en artikel 1 van de Belemmeringenwet Privaatrech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Algemene Verordening Ondergrondse Infrastructuur gemeente Die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Huis)aansluiting: het gedeelte van de kabel of leiding door openbare gronden dat een netwerk verbindt met een netwerkaansluitpunt van een onroerende zaak als bedoeld in artikel 16, onderdelen a. tot en met d. van de Wet Waardering Onroerende Zaken, of met een ander netwerk;</text:p>
              </text:list-item>
              <text:list-item text:style-override="id1-3-2-2-1-3-2">
                <text:number>b.</text:number>
                <text:p text:style-name="al">Aanwijzing: Voornemen van het college om aan de netbeheerder(s) bekend te maken dat ten gevolge van een werk van de gemeente Diemen netbeheerder(s) kabels en leidingen dienen te verleggen c.q. dat de netbeheerder de gelegenheid krijgt om op eigen kosten kabels en leidingen te vervangen of te verwijderen;</text:p>
              </text:list-item>
              <text:list-item text:style-override="id1-3-2-2-1-3-3">
                <text:number>c.</text:number>
                <text:p text:style-name="al">Breekverbod: verbod op het uitvoeren van breek- en graafwerkzaamheden in de grond, geldend bij extreme weersomstandigheden;</text:p>
              </text:list-item>
              <text:list-item text:style-override="id1-3-2-2-1-3-4">
                <text:number>d.</text:number>
                <text:p text:style-name="al">College: het college van Burgemeester en Wethouders van de gemeente Diemen;</text:p>
              </text:list-item>
              <text:list-item text:style-override="id1-3-2-2-1-3-5">
                <text:number>e.</text:number>
                <text:p text:style-name="al">Coördinatieverplichting: de coördinerende rol van de Gemeente Diemen over de aanleg, instandhouding en opruiming van alle kabels en leidingen in alle openbare gronden binnen de gemeentelijke grenzen;</text:p>
              </text:list-item>
              <text:list-item text:style-override="id1-3-2-2-1-3-6">
                <text:number>f.</text:number>
                <text:p text:style-name="al">Gedoogplichtige: degene op wie een gedoogplicht rust als bedoeld in artikel 1 van de Belemmeringenwet Privaatrecht of als bedoeld in artikel 5.2, eerste lid van de Telecommunicatiewet of op basis van een (publiekrechtelijke) vergunning of (privaatrechtelijke) overeenkomst;</text:p>
              </text:list-item>
              <text:list-item text:style-override="id1-3-2-2-1-3-7">
                <text:number>g.</text:number>
                <text:p text:style-name="al">Grondroerder: een ieder die onder verantwoordelijkheid of leiding van de vergunninghouder graafwerkzaamheden verricht;</text:p>
              </text:list-item>
              <text:list-item text:style-override="id1-3-2-2-1-3-8">
                <text:number>h.</text:number>
                <text:p text:style-name="al">Handboek Ondergrondse Infrastructuur gemeente Diemen ; beschrijving van de volgende onderdelen; AVOI gemeente Diemen, Nadeelcompensatie kabels en leidingen gemeente Diemen, Uitvoeringsvoorschriften ondergrondse infrastructuur gemeente Diemen.</text:p>
              </text:list-item>
              <text:list-item text:style-override="id1-3-2-2-1-3-9">
                <text:number>i.</text:number>
                <text:p text:style-name="al">Kabels en leidingen: kabels en/ of leidingen als onderdeel van een net(werk), daaronder mede begrepen de daarmee verbonden transformator-, schakel-, verdeel- en onderstations en andere hulpmiddelen, behoudens voor zover deze verbindingen en hulpmiddelen liggen binnen de installatie van een producent of van een afnemer, en tevens omvattende lege buizen, ondergrondse ondersteuningswerken en beschermingswerken;</text:p>
              </text:list-item>
              <text:list-item text:style-override="id1-3-2-2-1-3-10">
                <text:number>j.</text:number>
                <text:p text:style-name="al">Net of netwerk: samenstel van ondergrondse kabel(s) en/ of leiding(en), bestemd voor het transport van vaste, vloeibare of gasvormige stoffen, van energie of van informatie (een, al dan niet openbaar, elektronisch communicatienetwerk als bedoeld in artikel 1.1. onder e. en h. van de Telecommunicatiewet);</text:p>
              </text:list-item>
              <text:list-item text:style-override="id1-3-2-2-1-3-11">
                <text:number>k.</text:number>
                <text:p text:style-name="al">Netbeheerder: de rechtspersoon die is aangewezen als beheerder van een net of netwerk voor levering van elektriciteit, gas, water of warmte, aardwarmte of WKO (Warmte Koude Opslag) en niet-gemeentelijke riolering, dan wel aanbieder is van een (al dan niet openbaar) elektronisch communicatienetwerk;</text:p>
              </text:list-item>
              <text:list-item text:style-override="id1-3-2-2-1-3-12">
                <text:number>l.</text:number>
                <text:p text:style-name="al">Niet-openbare kabels en leidingen: kabels en leidingen (dan wel het netwerk waartoe deze behoren) die niet gebruikt worden om openbare diensten aan te bieden;</text:p>
              </text:list-item>
              <text:list-item text:style-override="id1-3-2-2-1-3-13">
                <text:number>m.</text:number>
                <text:p text:style-name="al">Omwonenden: de bewoners en bedrijfsmatige gebruikers van alle percelen grenzend aan het tracé van kabels en leidingen;</text:p>
              </text:list-item>
              <text:list-item text:style-override="id1-3-2-2-1-3-14">
                <text:number>n.</text:number>
                <text:p text:style-name="al">Openbare gronden: openbare gronden, als genoemd in artikel 1.1, onder aa. van de Telecommunicatiewet;</text:p>
              </text:list-item>
              <text:list-item text:style-override="id1-3-2-2-1-3-15">
                <text:number>o.</text:number>
                <text:p text:style-name="al">Spoedeisende werkzaamheden: noodzakelijke werkzaamheden die geen uitstel dulden ten gevolge van een ernstige belemmering of storing in de dienstverlening via het betreffende net;</text:p>
              </text:list-item>
              <text:list-item text:style-override="id1-3-2-2-1-3-16">
                <text:number>p.</text:number>
                <text:p text:style-name="al">Uitvoeringsvoorschriften: volgens Uitvoeringsvoorschriften Ondergrondse Infrastructuur gemeente Diemen ;</text:p>
              </text:list-item>
              <text:list-item text:style-override="id1-3-2-2-1-3-17">
                <text:number>q.</text:number>
                <text:p text:style-name="al">Vergunning: een vergunning op schriftelijk aanvraag voor het verrichten van werkzaamheden inzake de aanleg, instandhouding of opruiming van kabels en leidingen.</text:p>
              </text:list-item>
              <text:list-item text:style-override="id1-3-2-2-1-3-18">
                <text:number>r.</text:number>
                <text:p text:style-name="al">Vergunningaanvrager: een persoon of instantie die werkzaamheden wil (laten) uitvoeren;</text:p>
              </text:list-item>
              <text:list-item text:style-override="id1-3-2-2-1-3-19">
                <text:number>s.</text:number>
                <text:p text:style-name="al">Vergunninghouder: een persoon of instantie die bevoegd is om iets te doen of<text:span text:style-name="nadrukcur"> te laten zoals in de vergunning is aangegeven;</text:span></text:p>
              </text:list-item>
            </text:list>
            <text:list text:style-name="id1-3-2-2-1-4">
              <text:list-item text:style-override="id1-3-2-2-1-4-1">
                <text:number>t.</text:number>
                <text:p text:style-name="al">Verordening: Algemene Verordening Ondergrondse Infrastructuren;</text:p>
              </text:list-item>
              <text:list-item text:style-override="id1-3-2-2-1-4-2">
                <text:number>u.</text:number>
                <text:p text:style-name="al">Werk: een constructie of de werkzaamheden, niet zijnde een gebouw, die op de plaats van bestemming hetzij direct of indirect met de grond verbonden is, hetzij direct of indirect steun vindt in of op de grond;</text:p>
              </text:list-item>
              <text:list-item text:style-override="id1-3-2-2-1-4-3">
                <text:number>v.</text:number>
                <text:p text:style-name="al">Werkzaamheden: handmatige en mechanische (graaf)werkzaamheden in openbare gronden in verband met de aanleg, instandhouding, verlegging en opruiming van kabels en leidingen, en daarnaast alle werkzaamheden die de Gemeente Diemen uit hoofde van haar functie als beheerder van openbare gronden in het kader van kabels en leidingen moet uitvoeren;</text:p>
              </text:list-item>
              <text:list-item text:style-override="id1-3-2-2-1-4-4">
                <text:number>w.</text:number>
                <text:p text:style-name="al">Werkzaamheden van niet ingrijpende aard:</text:p>
                <text:list text:style-name="id1-3-2-2-1-4-4-3">
                  <text:list-item text:style-override="id1-3-2-2-1-4-4-3-1">
                    <text:number>a.</text:number>
                    <text:p text:style-name="al">het aanbrengen of verwijderen van kabels en leidingen in reeds aangebrachte voorzieningen;</text:p>
                  </text:list-item>
                  <text:list-item text:style-override="id1-3-2-2-1-4-4-3-2">
                    <text:number>b.</text:number>
                    <text:p text:style-name="al">reparaties en onderhoudswerkzaamheden aan kabels en leidingen met een lengte van minder dan tien (10) meter en niet vallend onder onderdeel q. van dit artikel;</text:p>
                  </text:list-item>
                  <text:list-item text:style-override="id1-3-2-2-1-4-4-3-3">
                    <text:number>c.</text:number>
                    <text:p text:style-name="al">het maken van (huis)aansluitingen, waarbij geen gesloten verhardingen of groenvoorzieningen worden gekruist, met een lengte van minder dan tien (10) meter.</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de procedures en voorschriften voor het aanleggen, in stand houden, verleggen en opruimen van kabels en leidingen in, op of boven openbare gronden, voor zover de Gemeente Diemen deze gronden beheert, in bezit heeft dan wel daarover coördinatieverplichtingen heeft;</text:p>
              </text:list-item>
              <text:list-item text:style-override="id1-3-2-2-2-3">
                <text:number>2.</text:number>
                <text:p text:style-name="al">Deze verordening is niet van toepassing op het netwerk van gemeentelijke riolering.</text:p>
              </text:list-item>
            </text:list>
          </text:section>
          <text:section text:name="artikel_id1-3-2-2-3" text:style-name="artikel">
            <text:p text:style-name="artikel_kop_titel"><text:span text:style-name="artikel_kop_label">Artikel</text:span> <text:span text:style-name="artikel_kop_nr">3</text:span> Nadere regels</text:p>
            <text:list text:style-name="id1-3-2-2-3-2">
              <text:list-item text:style-override="id1-3-2-2-3-2">
                <text:number>1.</text:number>
                <text:p text:style-name="al">Het college kan ter uitvoering van deze verordening nadere regels stellen;</text:p>
              </text:list-item>
              <text:list-item text:style-override="id1-3-2-2-3-3">
                <text:number>2.</text:number>
                <text:p text:style-name="al">Deze nadere regels hebben onder andere betrekking op:</text:p>
                <text:list text:style-name="id1-3-2-2-3-3-3">
                  <text:list-item text:style-override="id1-3-2-2-3-3-3-1">
                    <text:number>a.</text:number>
                    <text:p text:style-name="al">openbare orde en veiligheid;</text:p>
                  </text:list-item>
                  <text:list-item text:style-override="id1-3-2-2-3-3-3-2">
                    <text:number>b.</text:number>
                    <text:p text:style-name="al">het tijdstip, de plaats en de wijze van uitvoering van werkzaamheden;</text:p>
                  </text:list-item>
                  <text:list-item text:style-override="id1-3-2-2-3-3-3-3">
                    <text:number>c.</text:number>
                    <text:p text:style-name="al">het bevorderen van het medegebruik van voorzieningen;</text:p>
                  </text:list-item>
                  <text:list-item text:style-override="id1-3-2-2-3-3-3-4">
                    <text:number>d.</text:number>
                    <text:p text:style-name="al">ondergrondse ordening, planning en coördinatie van werkzaamheden;</text:p>
                  </text:list-item>
                  <text:list-item text:style-override="id1-3-2-2-3-3-3-5">
                    <text:number>e.</text:number>
                    <text:p text:style-name="al">nadeelcompensatie in geval van het nemen van maatregelen ten aanzien van kabels en leidingen;</text:p>
                  </text:list-item>
                  <text:list-item text:style-override="id1-3-2-2-3-3-3-6">
                    <text:number>f.</text:number>
                    <text:p text:style-name="al">de te verstrekken gegevens alsmede over de wijze waarop die dienen te worden verstrekt.</text:p>
                  </text:list-item>
                </text:list>
              </text:list-item>
            </text:list>
          </text:section>
          <text:section text:name="artikel_id1-3-2-2-4" text:style-name="artikel">
            <text:p text:style-name="artikel_kop_titel"><text:span text:style-name="artikel_kop_label">Artikel</text:span> <text:span text:style-name="artikel_kop_nr">4</text:span> Vergunning</text:p>
            <text:list text:style-name="id1-3-2-2-4-2">
              <text:list-item text:style-override="id1-3-2-2-4-2">
                <text:number>1.</text:number>
                <text:p text:style-name="al">Het is verboden zonder of in afwijking van een vergunning van het college, kabels en leidingen in, op of boven openbare gronden aan te leggen, in stand te houden, te verleggen of op te ruimen;</text:p>
              </text:list-item>
              <text:list-item text:style-override="id1-3-2-2-4-3">
                <text:number>2.</text:number>
                <text:p text:style-name="al">Voor werkzaamheden van niet ingrijpende aard of spoedeisende werkzaamheden, is geen vergunning, als bedoeld in het eerste lid, vereist;</text:p>
              </text:list-item>
              <text:list-item text:style-override="id1-3-2-2-4-4">
                <text:number>3.</text:number>
                <text:p text:style-name="al">De vergunning vervalt automatisch als daarvan geen gebruik wordt gemaakt binnen één jaar na de datum waarop het besluit onherroepelijk is geworden;</text:p>
              </text:list-item>
              <text:list-item text:style-override="id1-3-2-2-4-5">
                <text:number>4.</text:number>
                <text:p text:style-name="al">Het in het eerste lid opgenomen verbod is niet van toepassing op werkzaamheden van de Gemeente Diemen bij het uitvoeren van haar publiekrechtelijke taak.</text:p>
              </text:list-item>
            </text:list>
          </text:section>
          <text:section text:name="artikel_id1-3-2-2-5" text:style-name="artikel">
            <text:p text:style-name="artikel_kop_titel"><text:span text:style-name="artikel_kop_label">Artikel</text:span> <text:span text:style-name="artikel_kop_nr">5</text:span> Aanvraag en melding</text:p>
            <text:list text:style-name="id1-3-2-2-5-2">
              <text:list-item text:style-override="id1-3-2-2-5-2">
                <text:number>1.</text:number>
                <text:p text:style-name="al">Een grondroerder die werkzaamheden wil verrichten, moet een aanvraag om een vergunning indienen bij het college;</text:p>
              </text:list-item>
              <text:list-item text:style-override="id1-3-2-2-5-3">
                <text:number>2.</text:number>
                <text:p text:style-name="al">Een grondroerder die werkzaamheden wil verrichten kan hierover een vooroverleg voeren met het college om de aanvraag, als bedoeld in het eerste lid, voor te bereiden;</text:p>
              </text:list-item>
              <text:list-item text:style-override="id1-3-2-2-5-4">
                <text:number>3.</text:number>
                <text:p text:style-name="al">Indien de voorgenomen werkzaamheden onder artikel 5.5. van de Telecommunicatiewet van toepassing zijn, stelt de grondroerder, als de werkzaamheden mede betrekking hebben op gronden van (een) andere gedoogplichtigen dan de Gemeente Diemen, uiterlijk vier weken na indiening van de aanvraag, als bedoeld in het eerste lid, het college schriftelijk in kennis van de uitkomsten van het (voor)overleg / de instemming tussen de grondroerder en gedoogplichtige(n);</text:p>
              </text:list-item>
              <text:list-item text:style-override="id1-3-2-2-5-5">
                <text:number>4.</text:number>
                <text:p text:style-name="al">Van niet ingrijpende werkzaamheden moet de grondroerder zeven (7) werkdagen voor de uitvoering daarvan schriftelijk bij het college melding doen. Op grond van de belangen, zoals genoemd in artikel 8, eerste lid van deze verordening, kan het college bepalen dat de realisatie van deze werkzaamheden op een later tijdstip moet plaatsvinden;</text:p>
              </text:list-item>
              <text:list-item text:style-override="id1-3-2-2-5-6">
                <text:number>5.</text:number>
                <text:p text:style-name="al">Bij spoedeisende werkzaamheden volstaat een melding voorafgaand aan de start van de werkzaamheden. Als een melding vooraf niet mogelijk is, moet de melding uiterlijk binnen één (1) werkdag na de start van de uitvoering gemotiveerd worden gedaan aan het college. Als achteraf blijkt dat de uitgevoerde werkzaamheden instemmingplichtig zijn, moet alsnog een aanvraag voor een vergunning worden ingediend bij het college;</text:p>
              </text:list-item>
              <text:list-item text:style-override="id1-3-2-2-5-7">
                <text:number>6.</text:number>
                <text:p text:style-name="al">Het college is bevoegd gebieden aan te wijzen waar op grond van veiligheid niet zonder vergunning spoedeisende werkzaamheden verricht mogen worden.</text:p>
              </text:list-item>
            </text:list>
          </text:section>
          <text:section text:name="artikel_id1-3-2-2-6" text:style-name="artikel">
            <text:p text:style-name="artikel_kop_titel"><text:span text:style-name="artikel_kop_label">Artikel</text:span> <text:span text:style-name="artikel_kop_nr">6</text:span> Aanvraag- en meldingsformulier</text:p>
            <text:p text:style-name="al">Een aanvraag om een vergunning en een melding voor niet ingrijpende of spoedeisende werkzaamheden moet door middel van een daartoe door het college vastgesteld (digitaal) formulier online registratiesysteem worden ingediend respectievelijk gedaan.</text:p>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binnen acht (8) weken na ontvangst van de aanvraag;</text:p>
              </text:list-item>
              <text:list-item text:style-override="id1-3-2-2-7-3">
                <text:number>2.</text:number>
                <text:p text:style-name="al">Als het gaat om een aanvraag waarbij meerdere gedoogplichtigen zijn betrokken, dan beslist het college binnen acht (8) weken na ontvangst van de aanvraag en alle bijbehorende instemmingen van de gedoogplichtigen;</text:p>
              </text:list-item>
              <text:list-item text:style-override="id1-3-2-2-7-4">
                <text:number>3.</text:number>
                <text:p text:style-name="al">In afwijking van het bepaalde in het eerste lid, houdt het college de beslissing aan, als in verband met de voorgenomen werkzaamheden een vergunning als bedoeld in de Woningwet, de Wet Milieubeheer of een omgevingsvergunning als bedoeld in de Wet Algemene Bepalingen Omgevingsrecht is vereist, tenzij de beschikking op een aanvraag van genoemde vergunningen al is gegeven, en de in artikel 6:7 Algemene Wet Bestuursrecht genoemde termijn is verstreken zonder dat bezwaren zijn ingediend. Deze aanhouding eindigt na afloop van de bezwarentermijn, tenzij er bezwaren zijn ingediend en tevens is verzocht om een voorlopige voorziening; in dat geval eindigt de aanhouding met ingang van de dag nadat op dat verzoek is beslist;</text:p>
              </text:list-item>
              <text:list-item text:style-override="id1-3-2-2-7-5">
                <text:number>4.</text:number>
                <text:p text:style-name="al">De termijnen, zoals bedoeld in het eerste en tweede lid, kunnen eenmaal met ten hoogste acht (8) weken worden verdaagd;</text:p>
              </text:list-item>
              <text:list-item text:style-override="id1-3-2-2-7-6">
                <text:number>5.</text:number>
                <text:p text:style-name="al">Paragraaf 4.1.3.3. van de Algemene Wet Bestuursrecht (positieve beschikking bij niet tijdig beslissen) is niet van toepassing.</text:p>
              </text:list-item>
            </text:list>
          </text:section>
          <text:section text:name="artikel_id1-3-2-2-8" text:style-name="artikel">
            <text:p text:style-name="artikel_kop_titel"><text:span text:style-name="artikel_kop_label">Artikel</text:span> <text:span text:style-name="artikel_kop_nr">8</text:span> Voorschriften en/ of beperkingen</text:p>
            <text:list text:style-name="id1-3-2-2-8-2">
              <text:list-item text:style-override="id1-3-2-2-8-2">
                <text:number>1.</text:number>
                <text:p text:style-name="al">De voorschriften en/ of beperkingen kunnen slechts betrekking hebben op:</text:p>
                <text:list text:style-name="id1-3-2-2-8-2-3">
                  <text:list-item text:style-override="id1-3-2-2-8-2-3-1">
                    <text:number>a.</text:number>
                    <text:p text:style-name="al">het tijdstip, de plaats en wijze van uitvoering bij aanleg, instandhouding, onderhoud, verlegging en opruiming van kabels en leidingen;</text:p>
                  </text:list-item>
                  <text:list-item text:style-override="id1-3-2-2-8-2-3-2">
                    <text:number>b.</text:number>
                    <text:p text:style-name="al">het medegebruik van voorzieningen;</text:p>
                  </text:list-item>
                  <text:list-item text:style-override="id1-3-2-2-8-2-3-3">
                    <text:number>c.</text:number>
                    <text:p text:style-name="al">de afstemming met betrekking tot overige in de grond aanwezige werken;</text:p>
                  </text:list-item>
                  <text:list-item text:style-override="id1-3-2-2-8-2-3-4">
                    <text:number>d.</text:number>
                    <text:p text:style-name="al">een zekerheidsstelling voor de nakoming van verplichtingen die gesteld zijn bij de voorschriften en/of beperkingen aan de vergunning;</text:p>
                  </text:list-item>
                  <text:list-item text:style-override="id1-3-2-2-8-2-3-5">
                    <text:number>e.</text:number>
                    <text:p text:style-name="al">de afmetingen van kasten en andere toebehoren behorende bij het netwerk;</text:p>
                  </text:list-item>
                </text:list>
              </text:list-item>
              <text:list-item text:style-override="id1-3-2-2-8-3">
                <text:number>2.</text:number>
                <text:p text:style-name="al">De grondroerder moet omwonenden ter plaatse van de uit te voeren werkzaamheden minimaal zeven (7) dagen voor de start van de werkzaamheden schriftelijk informeren over aanvang, duur, aard en plaats van de werkzaamheden, tenzij anders overeengekomen;</text:p>
              </text:list-item>
              <text:list-item text:style-override="id1-3-2-2-8-4">
                <text:number>3.</text:number>
                <text:p text:style-name="al">De wijze van uitvoering bij aanleg, onderhoud, verlegging en opruiming van kabels en leidingen en medegebruik van voorzieningen moet gebeuren conform de in de Gemeente Diemen van toepassing zijnde uitvoeringsvoorschriften;</text:p>
              </text:list-item>
              <text:list-item text:style-override="id1-3-2-2-8-5">
                <text:number>4.</text:number>
                <text:p text:style-name="al">De grondroerder vergoedt aan de Gemeente Diemen de schade voortvloeiend uit de werkzaamheden, waarbij de omvang beperkt is tot vergoeding van de kosten van de voorzieningen en van de meerdere kosten van onderhoud;</text:p>
              </text:list-item>
              <text:list-item text:style-override="id1-3-2-2-8-6">
                <text:number>5.</text:number>
                <text:p text:style-name="al">De gemeente Diemen brengt na beëindiging van de werkzaamheden de grond (en eventuele verhardingen en/of groen) terug in de ‘oude staat’, tenzij vóór de start van de werkzaamheden samen is overeengekomen dat de grondroerder hiervoor zorg draagt;</text:p>
              </text:list-item>
              <text:list-item text:style-override="id1-3-2-2-8-7">
                <text:number>6.</text:number>
                <text:p text:style-name="al">De grondroerder draagt de kosten voor herstel die gebaseerd zijn op de dan geldende VNG Richtlijn ‘Tarieven (graaf)werkzaamheden telecom’ en de daarbij behorende ‘Tarieven (her)straatwerkzaamheden kabels- en/of leidingwerken’. Het college kan afwijkende tarieven vaststellen.</text:p>
              </text:list-item>
            </text:list>
          </text:section>
          <text:section text:name="artikel_id1-3-2-2-9" text:style-name="artikel">
            <text:p text:style-name="artikel_kop_titel"><text:span text:style-name="artikel_kop_label">Artikel</text:span> <text:span text:style-name="artikel_kop_nr">9</text:span> (Mede)gebruik van voorzieningen en vooroverleg</text:p>
            <text:list text:style-name="id1-3-2-2-9-2">
              <text:list-item text:style-override="id1-3-2-2-9-2">
                <text:number>1.</text:number>
                <text:p text:style-name="al">Een grondroerder moet op verzoek van het college bij de aanleg van kabels en leidingen in openbare gronden zoveel mogelijk (mede) gebruik maken van bestaande, hetzij door overige netbeheerders dan wel door of in opdracht van het college aangelegde, voorzieningen. Dit geldt alleen als dit technisch haalbaar is en medegebruik geen belemmering vormt voor de veiligheid, toegankelijkheid en leveringszekerheid;</text:p>
              </text:list-item>
              <text:list-item text:style-override="id1-3-2-2-9-3">
                <text:number>2.</text:number>
                <text:p text:style-name="al">Het vooroverleg als bedoeld in artikel 5, tweede lid van deze verordening, dan wel een door het college geïnitieerd overleg naar aanleiding van een aanvraag als bedoeld in artikel 5, eerste lid van deze verordening, is er mede op gericht te bepalen of en zo ja langs welke delen van het tracé gebruik kan worden gemaakt van bestaande voorzieningen als bedoeld in het eerste lid;</text:p>
              </text:list-item>
              <text:list-item text:style-override="id1-3-2-2-9-4">
                <text:number>3.</text:number>
                <text:p text:style-name="al">Als een grondroerder een redelijk aanbod wordt gedaan om gebruik te maken van vooraangelegde voorzieningen, zoals mantelbuizen, kabelgoten of kabel- en leidingtunnels, is de grondroerder verplicht om voor de aanleg of uitbreiding van zijn netwerk van deze voorzieningen gebruik te maken;</text:p>
              </text:list-item>
              <text:list-item text:style-override="id1-3-2-2-9-5">
                <text:number>4.</text:number>
                <text:p text:style-name="al">Als de openbare gronden geen ruimte bieden voor de aanleg van nieuwe kabels en leidingen, moet de grondroerder een alternatief tracé kiezen.</text:p>
              </text:list-item>
            </text:list>
          </text:section>
          <text:section text:name="artikel_id1-3-2-2-10" text:style-name="artikel">
            <text:p text:style-name="artikel_kop_titel"><text:span text:style-name="artikel_kop_label">Artikel</text:span> <text:span text:style-name="artikel_kop_nr">10</text:span> Aanwijzing tot het nemen van maatregelen</text:p>
            <text:list text:style-name="id1-3-2-2-10-2">
              <text:list-item text:style-override="id1-3-2-2-10-2">
                <text:number>1.</text:number>
                <text:p text:style-name="al">Wanneer ten gevolge van een werk van de Gemeente Diemen kabels en leidingen dienen te worden verlegd, maakt het college dit voornemen bekend middels een schriftelijke mededeling aan de netbeheerder. In de mededeling is een omschrijving van de werkzaamheden opgenomen met vermelding van de noodzakelijk te nemen maatregelen ten aanzien van kabels en leidingen.</text:p>
              </text:list-item>
              <text:list-item text:style-override="id1-3-2-2-10-3">
                <text:number>2.</text:number>
                <text:p text:style-name="al">Na een aanwijzing tot het nemen van maatregelen ten aanzien van kabels en leidingen gaat de netbeheerder zo snel mogelijk over tot de uitvoering, doch niet later dan zestien (16) weken na de datum van ontvangst van de aanwijzing.</text:p>
              </text:list-item>
            </text:list>
          </text:section>
          <text:section text:name="artikel_id1-3-2-2-11" text:style-name="artikel">
            <text:p text:style-name="artikel_kop_titel"><text:span text:style-name="artikel_kop_label">Artikel</text:span> <text:span text:style-name="artikel_kop_nr">11</text:span> Nadeelcompensatie</text:p>
            <text:list text:style-name="id1-3-2-2-11-2">
              <text:list-item text:style-override="id1-3-2-2-11-2">
                <text:number>1.</text:number>
                <text:p text:style-name="al">Op het nemen van maatregelen ten aanzien van kabels ten dienste van een openbaar elektronisch communicatienetwerk, waaronder het verleggen, op verzoek van de Gemeente Diemen, zijn de wettelijke regels van de Telecommunicatiewet van toepassing;</text:p>
              </text:list-item>
              <text:list-item text:style-override="id1-3-2-2-11-3">
                <text:number>2.</text:number>
                <text:p text:style-name="al">Op het nemen van maatregelen ten aanzien van kabels en leidingen, die niet vallen onder het eerste lid, op verzoek van de Gemeente Diemen, is de beleidsregel ‘Nadeelcompensatie kabels en leidingen gemeente Diemen’ van toepassing, tenzij en voor zover andersluidende afspraken zijn overeengekomen tussen partijen;</text:p>
              </text:list-item>
              <text:list-item text:style-override="id1-3-2-2-11-4">
                <text:number>3.</text:number>
                <text:p text:style-name="al">Als ten gevolge van werkzaamheden, niet zijnde gemeentelijke werkzaamheden, verlegging, wijziging of verwijdering van enig eigendom van de Gemeente Diemen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text:p>
              </text:list-item>
            </text:list>
          </text:section>
          <text:section text:name="artikel_id1-3-2-2-12" text:style-name="artikel">
            <text:p text:style-name="artikel_kop_titel"><text:span text:style-name="artikel_kop_label">Artikel</text:span> <text:span text:style-name="artikel_kop_nr">12</text:span> Breekverbod</text:p>
            <text:list text:style-name="id1-3-2-2-12-2">
              <text:list-item text:style-override="id1-3-2-2-12-2">
                <text:number>1.</text:number>
                <text:p text:style-name="al">Als er sprake is van extreme weersomstandigheden is het college bevoegd een breekverbod op te leggen;</text:p>
              </text:list-item>
              <text:list-item text:style-override="id1-3-2-2-12-3">
                <text:number>2.</text:number>
                <text:p text:style-name="al">Het breekverbod is niet van toepassing in geval van spoedeisende werkzaamheden.</text:p>
              </text:list-item>
              <text:list-item text:style-override="id1-3-2-2-12-4">
                <text:number>3.</text:number>
                <text:p text:style-name="al">Vanwege het ontbreken van toezichthouders wordt gedurende de bouwvakperiode (regio Noord) een breekverbod opgelegd, tenzij anders overeengekomen.</text:p>
              </text:list-item>
            </text:list>
          </text:section>
          <text:section text:name="artikel_id1-3-2-2-13" text:style-name="artikel">
            <text:p text:style-name="artikel_kop_titel"><text:span text:style-name="artikel_kop_label">Artikel</text:span> <text:span text:style-name="artikel_kop_nr">13</text:span> Eigendom</text:p>
            <text:list text:style-name="id1-3-2-2-13-2">
              <text:list-item text:style-override="id1-3-2-2-13-2">
                <text:number>1.</text:number>
                <text:p text:style-name="al">Als het eigendom, de exploitatie of het beheer van kabels of leidingen wordt overgedragen aan een andere netbeheerder, draagt de oude netbeheerder zorg voor het overdragen van de rechten en plichten die betrekking hebben op de kabels en leidingen op de nieuwe netbeheerder;</text:p>
              </text:list-item>
              <text:list-item text:style-override="id1-3-2-2-13-3">
                <text:number>2.</text:number>
                <text:p text:style-name="al">De netbeheerder stelt het college zo spoedig mogelijk in kennis van het feit dat het eigendom, de exploitatie of het beheer van de kabels en leidingen verandert.</text:p>
              </text:list-item>
            </text:list>
          </text:section>
          <text:section text:name="artikel_id1-3-2-2-14" text:style-name="artikel">
            <text:p text:style-name="artikel_kop_titel"><text:span text:style-name="artikel_kop_label">Artikel</text:span> <text:span text:style-name="artikel_kop_nr">14</text:span> Niet-openbare kabels en leidingen</text:p>
            <text:list text:style-name="id1-3-2-2-14-2">
              <text:list-item text:style-override="id1-3-2-2-14-2">
                <text:number>1.</text:number>
                <text:p text:style-name="al">Bij werkzaamheden in verband met de aanleg, instandhouding, verlegging en opruiming van niet-openbare kabels en leidingen in openbare wegen en wateren is het bepaalde in deze verordening van overeenkomstige toepassing;</text:p>
              </text:list-item>
              <text:list-item text:style-override="id1-3-2-2-14-3">
                <text:number> 2. </text:number>
                <text:p text:style-name="al">Het eerste lid van dit artikel houdt geen gedoogplicht in voor de Gemeente Diemen met betrekking tot niet-openbare kabels en leidingen.</text:p>
              </text:list-item>
            </text:list>
          </text:section>
          <text:section text:name="artikel_id1-3-2-2-15" text:style-name="artikel">
            <text:p text:style-name="artikel_kop_titel"><text:span text:style-name="artikel_kop_label">Artikel</text:span> <text:span text:style-name="artikel_kop_nr">15</text:span> Informatieplicht</text:p>
            <text:list text:style-name="id1-3-2-2-15-2">
              <text:list-item text:style-override="id1-3-2-2-15-2">
                <text:number>1.</text:number>
                <text:p text:style-name="al">De netbeheerder stelt het college zo spoedig mogelijk schriftelijk in kennis van het feit dat kabels en leidingen niet langer ten dienste staan van een net of netwerk in of op openbare gronden;</text:p>
              </text:list-item>
              <text:list-item text:style-override="id1-3-2-2-15-3">
                <text:number>2.</text:number>
                <text:p text:style-name="al">In dit kader kan van de netbeheerder een overzicht van alle (niet) in gebruik zijnde kabels en leidingen worden verlangd. De bewijslast van ingebruikname ligt bij de netbeheerder.</text:p>
              </text:list-item>
            </text:list>
          </text:section>
          <text:section text:name="artikel_id1-3-2-2-16" text:style-name="artikel">
            <text:p text:style-name="artikel_kop_titel"><text:span text:style-name="artikel_kop_label">Artikel</text:span> <text:span text:style-name="artikel_kop_nr">16</text:span> Digitale gegevens</text:p>
            <text:p text:style-name="al">Het college kan van de grondroerder verlangen dat het aanvragen van een vergunning en het verstrekken van gegevens in digitale vorm geschiedt.</text:p>
          </text:section>
          <text:section text:name="artikel_id1-3-2-2-17" text:style-name="artikel">
            <text:p text:style-name="artikel_kop_titel"><text:span text:style-name="artikel_kop_label">Artikel</text:span> <text:span text:style-name="artikel_kop_nr">17</text:span> Overleg</text:p>
            <text:list text:style-name="id1-3-2-2-17-2">
              <text:list-item text:style-override="id1-3-2-2-17-2">
                <text:number>1.</text:number>
                <text:p text:style-name="al">Het college organiseert periodiek een overleg, waarvoor in elk geval de bij de Gemeente Diemen bekende netbeheerders en andere betrokkenen of belanghebbende partijen worden uitgenodigd;</text:p>
              </text:list-item>
              <text:list-item text:style-override="id1-3-2-2-17-3">
                <text:number>2.</text:number>
                <text:p text:style-name="al">In dit overleg worden de plannen van de Gemeente Diemen en van de diverse netbeheerders en andere betrokken of belanghebbende partijen besproken en eventueel afgestemd in het kader van het bepaalde in deze verordening.</text:p>
              </text:list-item>
            </text:list>
          </text:section>
          <text:section text:name="artikel_id1-3-2-2-18" text:style-name="artikel">
            <text:p text:style-name="artikel_kop_titel"><text:span text:style-name="artikel_kop_label">Artikel</text:span> <text:span text:style-name="artikel_kop_nr">18</text:span> Toezicht en handhaving</text:p>
            <text:p text:style-name="al">Met het toezicht op de naleving van het bepaalde bij of krachtens deze verordening zijn belast de bij besluit van het college aangewezen personen.</text:p>
          </text:section>
          <text:section text:name="artikel_id1-3-2-2-19" text:style-name="artikel">
            <text:p text:style-name="artikel_kop_titel"><text:span text:style-name="artikel_kop_label">Artikel</text:span> <text:span text:style-name="artikel_kop_nr">19</text:span> Naleving voorschriften en/of beperkingen</text:p>
            <text:list text:style-name="id1-3-2-2-19-2">
              <text:list-item text:style-override="id1-3-2-2-19-2">
                <text:number>1.</text:number>
                <text:p text:style-name="al">Als een grondroerder zich niet houdt aan de voorschriften en/of beperkingen uit de vergunning, kan het college de vergunning intrekken;</text:p>
              </text:list-item>
              <text:list-item text:style-override="id1-3-2-2-19-3">
                <text:number>2.</text:number>
                <text:p text:style-name="al">Als het college de vergunning intrekt, kan het college daarbij bepalen dat de oorspronkelijke situatie voor rekening van de grondroerder moet worden hersteld.</text:p>
              </text:list-item>
            </text:list>
          </text:section>
          <text:section text:name="artikel_id1-3-2-2-20" text:style-name="artikel">
            <text:p text:style-name="artikel_kop_titel"><text:span text:style-name="artikel_kop_label">Artikel</text:span> <text:span text:style-name="artikel_kop_nr">20</text:span> Stilleggen werkzaamheden</text:p>
            <text:p text:style-name="al">Het college is bevoegd de werkzaamheden stil te leggen, als wordt gewerkt:</text:p>
            <text:list text:style-name="id1-3-2-2-20-3">
              <text:list-item text:style-override="id1-3-2-2-20-3-1">
                <text:number>a.</text:number>
                <text:p text:style-name="al">zonder afgegeven vergunning of gedane melding;</text:p>
              </text:list-item>
              <text:list-item text:style-override="id1-3-2-2-20-3-2">
                <text:number>b.</text:number>
                <text:p text:style-name="al">in afwijking van de voorschriften en/of beperkingen uit de vergunning of als grondroerder handelt in strijd met het bepaalde in artikel 5, vierde lid, tweede zin van deze verordening;</text:p>
              </text:list-item>
              <text:list-item text:style-override="id1-3-2-2-20-3-3">
                <text:number>c.</text:number>
                <text:p text:style-name="al">in afwijking van de voorschriften uit het ‘Handboek Ondergrondse Infrastructuur gemeente Diemen’;</text:p>
              </text:list-item>
              <text:list-item text:style-override="id1-3-2-2-20-3-4">
                <text:number>d.</text:number>
                <text:p text:style-name="al">in strijd met het geldende breekverbod.</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Het college kan op grond van afweging van de te behartigen belangen en met inachtneming van de redelijkheid en billijkheid in incidentele en te motiveren gevallen afwijken van de bepalingen in deze verordening of deze buiten toepassing laten.</text:p>
          </text:section>
          <text:section text:name="artikel_id1-3-2-2-22" text:style-name="artikel">
            <text:p text:style-name="artikel_kop_titel"><text:span text:style-name="artikel_kop_label">Artikel</text:span> <text:span text:style-name="artikel_kop_nr">22</text:span> Overgangsrecht</text:p>
            <text:p text:style-name="al">De aanwezigheid van kabels en leidingen in of op openbare gronden, voor zover deze zijn aangevraagd of gemeld en aangelegd met toepassing van verleende vergunningen en/of op basis van andere aantoonbare en gelegaliseerde afspraken met de Gemeente Diemen, zoals die golden tot de inwerkingtreding van deze verordening, wordt met ingang van de datum van inwerkingtreding van deze verordening beheerst door de regels van deze verordening.</text:p>
          </text:section>
          <text:section text:name="artikel_id1-3-2-2-23" text:style-name="artikel">
            <text:p text:style-name="artikel_kop_titel"><text:span text:style-name="artikel_kop_label">Artikel</text:span> <text:span text:style-name="artikel_kop_nr">23:</text:span> Intrekking telecommunicatieverordening</text:p>
            <text:p text:style-name="al">De Telecommunicatieverordening gemeente Diemen, vastgesteld in de vergadering van de Raad van de gemeente Diemen van 22 juni 1999 wordt ingetrokken.</text:p>
          </text:section>
          <text:section text:name="artikel_id1-3-2-2-24" text:style-name="artikel">
            <text:p text:style-name="artikel_kop_titel"><text:span text:style-name="artikel_kop_label">Artikel</text:span> <text:span text:style-name="artikel_kop_nr">24</text:span> Inwerkingtreding</text:p>
            <text:p text:style-name="al">Deze verordening treedt in werking op de dag na besluitvorming en is tevens van toepassing op projecten waarbij dit expliciet kenbaar is gemaakt aan de netbeheerders.</text:p>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 Algemene Verordening Ondergrondse Infrastructuur gemeente Diemen.</text:p>
            <text:p text:style-name="al"/>
          </text:section>
        </text:section>
        <text:section text:name="regeling-sluiting_id1-3-2-3" text:style-name="regeling-sluiting">
          <text:section text:name="slotformulering_id1-3-2-3-1" text:style-name="slotformulering">
            <text:p text:style-name="al"> (zie het getekende raadsbesluit in de externe bijlage)</text:p>
            <text:p text:style-name="al"/>
          </text:section>
          <text:section text:name="gegeven_id1-3-2-3-2" text:style-name="gegeven">
            <text:p text:style-name="dagtekening">
            <text:span text:style-name="datum">Aldus besloten in zijn openbare vergadering van 22 februari 2018. </text:span>
          </text:p>
          </text:section>
          <text:section text:name="ondertekening_id1-3-2-3-3">
            <text:p><text:span text:style-name="deze">DE RAAD VOORNOEMD, </text:span></text:p>
            <text:p><text:span text:style-name="functie">de griffier,</text:span></text:p>
          </text:section>
          <text:section text:name="ondertekening_id1-3-2-3-4">
            <text:p><text:span text:style-name="functie">de voorzitter,</text:span></text:p>
          </text:section>
        </text:section>
        <text:section text:name="bijlage_id1-3-2-4" text:style-name="bijlage">
          <text:p text:style-name="bijlage_top"/>
          <text:p text:style-name="hoofdstuk_kop">Algemene toelichting</text:p>
          <text:p text:style-name="al"/>
          <text:p text:style-name="al">Voornaamste doel van de Algemene Verordening Ondergrondse Infrastructuren (AVOI) is de realisatie van één uniform regime voor al het werk in openbare gronden om de gewenste gemeentelijke regierol zo optimaal mogelijk te kunnen invullen. Beleidsmatig, procesmatig en praktisch wordt voorzien in lokaal beleid voor ordening van de openbare ondergrond en gelijke behandeling van partijen.</text:p>
          <text:p text:style-name="al"/>
          <text:p text:style-name="al">De AVOI geeft tevens invulling aan de wettelijke plicht voor de Gemeente Diemen om een Telecommunicatieverordening op te stellen. De AVOI is niet alleen van toepassing op de netten van telecombedrijven, maar ook op de netten van nutsbedrijven. De bestaande Telecommunicatieverordening van de Gemeente Diemen vervalt gelijktijdig met de inwerkingtreding van deze AVOI, zodat er per saldo geen verordening, en dus niet meer regelgeving, bijkomt.</text:p>
          <text:p text:style-name="al"/>
          <text:p text:style-name="al">De AVOI reguleert de werkzaamheden in openbare gronden, waarbij de wegverharding (ook bermen, plantsoenen e.d.) wordt opgebroken voor telecommunicatienetwerken of netwerken voor nutsvoorzieningen die (deels) bestaan uit kabels en leidingen. Ook objecten die nodig zijn voor deze werkzaamheden vallen onder de reikwijdte van de AVOI. De Algemeen Plaatselijke Verordening (APV) blijft net als voorheen het vangnet voor andere werkzaamheden en objecten in de openbare ruimte.</text:p>
          <text:p text:style-name="al"/>
          <text:p text:style-name="al">De verordening heeft als doel de regie en coördinatie te regelen met betrekking tot kabels en leidingen van derden die in door de Gemeente Diemen beheerde grond willen werken.</text:p>
          <text:p text:style-name="al">Voor de kabels en leidingen van de Gemeente Diemen zelf, zoals de riolering, is om praktische redenen de verordening niet (procedureel) van toepassing. Om redenen van effectiviteit en kwaliteit zullen echter binnen de Gemeente Diemen waar mogelijk afspraken en procedures worden gemaakt om de bepalingen van deze verordening met het oog op regie en coördinatie zoveel mogelijk ook intern na te leven.</text:p>
          <text:p text:style-name="al"/>
          <text:p text:style-name="al">Het doel van deze toelichting is aanvullende informatie te bieden. Zowel voor gebruik binnen de Gemeente Diemen als door de netbeheerders en grondroerders is deze toelichting bestemd. Netbeheerders wordt hier gebruikt als uniform verzamelbegrip voor de eigenaren en beheerders van de betreffende netten en netwerken.</text:p>
          <text:p text:style-name="al">Deze toelichting heeft inhoudelijk en qua strekking niet alleen betrekking op de AVOI, maar ook op de nadere regels die ter uitwerking door het college zijn of worden vastgesteld. De meest actuele versie van de verordening is steeds bepalend.</text:p>
          <text:p text:style-name="tussenkopvet">Artikelsgewijze toelichting</text:p>
          <text:p text:style-name="tussenkopvet">Artikel 1 Begripsomschrijvingen</text:p>
          <text:p text:style-name="al">In dit artikel zijn de begrippen omschreven, zoals die in deze verordening worden gehanteerd. Enkele begrippen worden hieronder nog nader verduidelijkt.</text:p>
          <text:p text:style-name="al"/>
          <text:p text:style-name="al">Onder f. Gedoogplichtige: De gemeentelijke betrokkenheid is vooral gericht op haar rol als beheerder van openbare gronden. Hiertoe worden conform de wettelijke omschrijving gerekend de openbare wegen, inclusief stoepen, glooiingen, bermen, sloten, bruggen, viaducten, tunnels, duikers, beschoeiingen en andere werken, alsmede wateren inclusief bruggen, plantsoenen en pleinen, die voor een ieder toegankelijk zijn. In deze hoedanigheid is de Gemeente Diemen voor wat betreft de (openbare) elektronische communicatienetwerken gedoogplichtige, althans voor zover van toepassing conform de Telecommunicatiewet. Het begrip gedoogplichtige slaat tevens op andere partijen die krachtens de Telecommunicatiewet gedoogplichtig zijn en op partijen en personen die krachtens de Belemmeringenwet Privaatrecht gedoogplichtig zijn. Gedoogplichtigen moeten de aanleg, instandhouding, verlegging en opruiming van kabels en leidingen toestaan in en op hun gronden.</text:p>
          <text:p text:style-name="al"/>
          <text:p text:style-name="al">Onder i. Vergunning: Werkzaamheden als bedoeld in deze verordening moeten steeds (in principe vooraf) gemeld worden, waarbij onderscheid wordt gemaakt tussen de reguliere (graaf) werkzaamheden, werkzaamheden van minder ingrijpende aard (denk met name aan het aansluiten van huisaansluitingen aan reeds aanwezige hoofdinfrastructuur) en aan werkzaamheden in verband met spoedeisende zaken zoals storingen.</text:p>
          <text:p text:style-name="al">Met name voor de reguliere (graaf)werkzaamheden geldt dat er pas gestart mag worden met die werkzaamheden als het college op basis van een aanvraag een vergunning heeft verleend.</text:p>
          <text:p text:style-name="al"/>
          <text:p text:style-name="al">Onder i. Kabels en leidingen: Deze verordening ziet op netwerken bestaande uit fysieke kabels en/of leidingen inclusief ondergrondse ondersteuningswerken (zoals mantelbuizen, kabelgoten, handholes, lasdozen, duikers), beschermingswerken en signaalinrichtingen (zoals optische en elektrische versterkers) enerzijds en componenten voor het verbinden van kabels in de openbare gronden met die in de gebouwen anderzijds. Voorbeelden van deze kabels en leidingen zijn telecommunicatie- en omroepkabels, elektriciteitskabels (koppel-, transport- en distributiekabels), gasleidingen (transport-, distributie- en dienstleidingen), waterleidingen, warmteleidingen, rioleringen (buizen) en leidingen voor industriële en private netwerken. Inhoudelijk is er procedureel geen onderscheid tussen de begrippen kabels en leidingen.</text:p>
          <text:p text:style-name="al"/>
          <text:p text:style-name="al">Onder j. Net of netwerk: Deze definitie is afgeleid van de omschrijving zoals die gehanteerd wordt in de zogenaamde Grondroerdersregeling (de Wet Informatieuitwisseling Ondergrondse Netten (WION)). De omschrijving maakt met name duidelijk dat het om ondergrondse netten gaat, en dan zowel de distributie- en transportnetten voor nuts (gas, elektriciteit, water, warmte, riool) als de elektronische communicatienetwerken (zoals specifiek geregeld in en krachtens de Telecommunicatiewet). In de tekst wordt geen inhoudelijk onderscheid gemaakt tussen de termen net en netwerk.</text:p>
          <text:p text:style-name="al"/>
          <text:p text:style-name="al">Onder l. en g.: Netbeheerder, Grondroerder:</text:p>
          <text:list text:style-name="id1-3-2-4-28">
            <text:list-item text:style-override="id1-3-2-4-28-1">
              <text:number>-</text:number>
              <text:p text:style-name="al">Het begrip netbeheerder wordt gehanteerd als uniforme term voor enerzijds de beheerders van de netten voor levering van nutsvoorzieningen en anderzijds de aanbieders van (niet-) openbare elektronische communicatienetwerken. De netbeheerder kan zowel gedoogplichtige als grondroerder zijn;</text:p>
            </text:list-item>
            <text:list-item text:style-override="id1-3-2-4-28-2">
              <text:number>-</text:number>
              <text:p text:style-name="al">De grondroerder is de partij die daadwerkelijk de graafwerkzaamheden verricht of laat verrichten. Dat zal veelal een aannemer of installateur zijn, maar kan ook de interne afdeling van een netbeheerder betreffen als die dergelijke werkzaamheden zelf uitvoeren. Anderzijds kan de grondroerder ook een partij zijn die voor eigen naam en rekening netwerken aanlegt, maar niet zelf exploiteert en het netwerk daarna verhuurt of verkoopt. Als de grondroerder zich laat vertegenwoordigen door een onderaannemer of uitvoerder moet deze beschikken over een machtiging van de partij namens welke opgetreden wordt;</text:p>
            </text:list-item>
            <text:list-item text:style-override="id1-3-2-4-28-3">
              <text:number>-</text:number>
              <text:p text:style-name="al">De grondroerder (of degene die daartoe gemachtigd is) is gehouden de aanvraag of melding van de voorgenomen graafwerkzaamheden te verzorgen richting Gemeente Diemen en eventuele overige betrokken partijen.</text:p>
            </text:list-item>
          </text:list>
          <text:p text:style-name="al">Onder t.: Verordening: Deze verordening geeft invulling aan de wettelijke verplichting voor de Gemeenteraad om een verordening op te stellen. De verordening geldt hiermee ook als Telecommunicatieverordening, zoals verplicht op grond van de Telecommunicatiewet. De geldende Telecommunicatieverordening wordt tegelijk met de vaststelling van deze verordening ingetrokken.</text:p>
          <text:p text:style-name="al"/>
          <text:p text:style-name="al">Onder v.: Werkzaamheden: Hoewel gezien de consequenties ervan de bepalingen in deze verordening met name betrekking hebben op mechanische graafwerkzaamheden, vallen handmatige graafwerkzaamheden er ook onder. Voor zover die zeer beperkt van karakter zijn, zullen ze overigens veelal betrekking hebben op de separaat onderscheiden categorieën spoedeisende werkzaamheden of minder ingrijpende werkzaamheden, waarvoor een ander, lichter regime in deze verordening is vastgelegd. Tot de werkzaamheden die deze verordening betreffen, behoren eveneens werkzaamheden in verband met het medegebruik van voorzieningen, zoals dat van kabelgoten of geleidingen. Vanuit de te behartigen belangen kan het nastreven of voorschrijven van medegebruik door de Gemeente Diemen gestimuleerd worden.</text:p>
          <text:p text:style-name="tussenkopvet">Artikel 2 Toepassingsbereik</text:p>
          <text:p text:style-name="al">In dit artikel wordt het toepassingsbereik van de verordening vastgelegd. Van belang is dat deze verordening niet van toepassing is op het netwerk van gemeentelijke riolering (tweede lid).</text:p>
          <text:p text:style-name="tussenkopvet">Artikel 3 Nadere regels</text:p>
          <text:p text:style-name="al">Met het oog op mogelijke verdere ontwikkelingen in de praktijk, krijgt het college de bevoegdheid toegekend om in voorkomende gevallen nadere regels ter uitvoering van de verordening te stellen. In het tweede lid zijn de onderwerpen van deze nadere regels benoemd, waarop ze in ieder geval betrekking kunnen hebben.</text:p>
          <text:p text:style-name="tussenkopvet">Artikel 4 Vergunning</text:p>
          <text:p text:style-name="al">Het in de Telecommunicatiewet nu reeds wettelijk vastgelegde principe van graafrechten (onder voorwaarden) in relatie tot de vereiste instemming van het Gemeentebestuur is hiermee vertaald naar deze verordening en wordt toegepast op alle betrokken werkzaamheden. Conform het wettelijk bepaalde geldt dat die instemming betrekking heeft op de plaats, het tijdstip en de wijze van uitvoering van de werkzaamheden.</text:p>
          <text:p text:style-name="al"/>
          <text:p text:style-name="al">Het reguleringsonderscheid tussen werkzaamheden in algemene zin en werkzaamheden van minder ingrijpende aard wordt duidelijk gemaakt. Tot de werkzaamheden van minder ingrijpende aard behoren werkzaamheden waarvoor veelal slechts gedurende relatief korte tijd in een beperkt gedeelte van het netwerk werkzaamheden worden verricht, en waarvan de impact voor de omgeving eveneens relatief beperkt en kortstondig is. Een concreet voorbeeld zijn de huisaansluitingen, terwijl voor de afbakening een norm van maximaal aan kabel- / leidinglengte wordt gehanteerd. Voor deze categorie is geen vergunning vereist, maar blijft melding (vooraf) wel noodzakelijk. Dit geldt eveneens voor spoedeisende werkzaamheden ten gevolge van een belemmering of storing.</text:p>
          <text:p text:style-name="tussenkopvet">Artikel 5 Aanvraag en melding</text:p>
          <text:p text:style-name="al">Voor de voorgenomen werkzaamheden wordt in dit artikel aangegeven dat de aanvraag of melding bij het college moet worden ingediend respectievelijk gedaan. Ook wordt de specifieke situatie aangegeven dat de voorgenomen (graaf)werkzaamheden tevens betrekking kunnen hebben op gronden van andere gedoogplichtigen. Dat kunnen instanties of (rechts)personen zijn binnen de gemeente Diemen, maar ook binnen andere gemeenten. Ook kan er de situatie zijn dat niet alleen de aanvraag voor deze vergunning aan de orde is, maar dat op grond van een andere wet ook andere vergunningen noodzakelijk zijn. In eerste instantie is de grondroerder zelf verplicht met alle betrokken instanties of (rechts)personen naar overeenstemming te streven. Echter, als de grondroerder dat verzoekt, zal het college inhoudelijke afstemming van de beoordeling van de aanvragen bij andere bestuursorganen nastreven. Voor wat betreft private partijen blijft de grondroerder zelf verantwoordelijk.</text:p>
          <text:p text:style-name="tussenkopvet">Artikel 6 Aanvraag- en meldingsformulier</text:p>
          <text:p text:style-name="al">Op de vastgestelde formulieren is verduidelijkt op welke wijze de aanvraag of melding moet worden gedaan en welke gegevens daarbij verstrekt moeten worden. Het betreft die informatie die de Gemeente Diemen als beheerder van openbare gronden nodig heeft om een juiste beoordeling te maken en inzicht te hebben in de belangen die door de voorgenomen werkzaamheden worden geraakt. Duidelijk is ook gemaakt dat instemming steeds op aanvraag van de verzoekende partij zal plaatsvinden en niet op eigen initiatief van de Gemeente Diemen.</text:p>
          <text:p text:style-name="tussenkopvet">Artikel 7 Beslistermijn</text:p>
          <text:p text:style-name="al">De beslistermijn voor het college is acht (8) weken. Deze termijn is gebaseerd op de Algemene wet bestuursrecht (Awb). Op grond van de Awb moet een bestuursorgaan, als er geen beslistermijn geldt, binnen een redelijke termijn een besluit nemen, waarbij die redelijke termijn geacht wordt te zijn verstreken na verloop van acht (8) weken. Dit betekent dat acht (8) weken een redelijke termijn is, en dat het college zich bewust moet zijn dat in het belang van de voortgang van activiteiten zij zich op grond van diezelfde redelijkheid in moet spannen om waar mogelijk de beslistermijn zo kort mogelijk te houden.</text:p>
          <text:p text:style-name="al"/>
          <text:p text:style-name="al">Voorts is een bepaling opgenomen zodat het college, als het dat nodig acht, de bevoegdheid heeft om die termijn eenmaal met acht (8) weken te verdagen. Door paragraaf 4.1.3.3 van de Awb niet van toepassing te verklaren wordt voorkomen dat een besluit van rechtswege ontstaat bij overschrijding van de beslistermijn.</text:p>
          <text:p text:style-name="tussenkopvet">Artikel 8 Voorschriften en/of beperkingen</text:p>
          <text:p text:style-name="al">Grondroerders moeten aan een aantal verplichtingen voldoen, als zij werkzaamheden gaan verrichten als bedoeld in deze verordening. Daarnaast kan het college aan de vergunning aanvullende voorschriften en/of beperkingen verbinden. In de verordening is aangegeven welke voorschriften en/of beperkingen dit kunnen zijn. De voorschriften hebben vooral te maken met de wijze van uitvoering en zijn gericht op de (deels wettelijk vastgelegde) belangen die het college geacht wordt te behartigen. Daarnaast kunnen door het college lokaal geldende regels van toepassing worden verklaard, mits die er ten aanzien van de kabels en leidingen zijn.</text:p>
          <text:p text:style-name="al"/>
          <text:p text:style-name="al">Dit artikel omvat ook bepalingen voor de grondroerder ten aanzien van de informatievoorziening naar betrokkenen, het eventuele medegebruik van voorzieningen en de eventuele schadevergoedingsregelingen.</text:p>
          <text:p text:style-name="tussenkopvet">Artikel 9 (Mede)gebruik van voorzieningen en vooroverleg</text:p>
          <text:p text:style-name="al">Dit artikel beschrijft dat een grondroerder op verzoek van een gedoogplichtige verplicht is gebruik te maken van reeds aanwezige voorzieningen als deze tegen een marktconforme prijs worden aangeboden. Het doel hiervan is te voorkomen dat onnodig gegraven wordt in gemeentegrond. De verplichting tot medegebruik wordt opgenomen in de vergunning.</text:p>
          <text:p text:style-name="tussenkopvet">Artikel 10 Aanwijzing tot het nemen van maatregelen</text:p>
          <text:p text:style-name="al">Dit artikel beschrijft dat een netbeheerder bij het verplicht uitvoeren van maatregelen aan haar netwerk hiervan via een verzoek tot het nemen van maatregelen / aanpassingen (VTA / VTM) van de gemeente Diemen ontvangt. De hierin opgenomen datum betreft de uiterste datum van uitvoering (minimaal 16 weken) waarin de gedoogplicht eindigt en de werkzaamheden dienen te starten, tenzij andere afspraken zijn gemaakt. Hierna beschikt de gemeente Diemen over de mogelijkheid tot bestuursrechtelijk handhaven.</text:p>
          <text:p text:style-name="tussenkopvet">Artikel 11 Nadeelcompensatie</text:p>
          <text:p text:style-name="al">Op het nemen van maatregelen ten aanzien van kabels en/of leidingen ten dienste van een openbaar elektronisch communicatienetwerk, waaronder het verleggen, op verzoek van de Gemeente Diemen, is de Telecommunicatiewet van toepassing.</text:p>
          <text:p text:style-name="al">Op het nemen van maatregelen ten aanzien van kabels en/of leidingen die ten dienste staan van een netwerk ten behoeve van nutsvoorzieningen in of op openbare gronden, waaronder het verleggen, is de beleidsregel ‘Nadeelcompensatie kabels en leidingen gemeente Diemen’ van toepassing.</text:p>
          <text:p text:style-name="tussenkopvet">Artikel 12 Breekverbod</text:p>
          <text:p text:style-name="al">Bij extreme weersomstandigheden, bijvoorbeeld (zware) vorst, kan niet altijd worden gegraven en dit is zeker ook niet altijd wenselijk, gezien de schade die hierdoor kan ontstaan. Daarom kan het college besluiten een breekverbod in te stellen om zo tijdelijk breek- en graafwerkzaamheden te verbieden.</text:p>
          <text:p text:style-name="tussenkopvet">Artikel 13 Eigendom</text:p>
          <text:p text:style-name="al">Het zakelijk karakter van de verkregen instemming is gewenst opdat ook een nieuwe netbeheerder, die gebruik maakt van kabels en leidingen, de betreffende graafrechten heeft, maar zich ook houdt aan de gestelde voorschriften.</text:p>
          <text:p text:style-name="tussenkopvet">Artikel 14 Niet-openbare kabels en leidingen</text:p>
          <text:p text:style-name="al">Ook ten aanzien van niet-openbare kabels en leidingen in openbare wegen en wateren is het bepaalde in deze verordening van toepassing.</text:p>
          <text:p text:style-name="tussenkopvet">Artikel 15 Informatieplicht</text:p>
          <text:p text:style-name="al">Wettelijk is voor wat betreft openbare elektronische communicatienetwerken voorzien in regels voor kabels en leidingen (en aanpalende voorzieningen zoals met name lege mantelbuizen) voor wat betreft de duur van de gedoogplicht. Daarbij is van groot belang de daadwerkelijke situatie of die kabels en leidingen inderdaad (nog) deel uitmaken van zo’n netwerk. Onderscheid is er bijvoorbeeld ook tussen bestaande lege mantelbuizen en nieuw te leggen lege mantelbuizen. Door middel van deze verordening worden om reden van duidelijkheid en uniformiteit aanvullende regels gesteld ten aanzien van netten voor nutsvoorzieningen.</text:p>
          <text:p text:style-name="al"/>
          <text:p text:style-name="al">Op basis van de Wet Informatie-uitwisseling Ondergrondse Netten (WION) is de netbeheerder verplicht kabels en leidingen te registreren. Netbeheerders zijn verplicht het college te informeren over het al dan niet in gebruik zijn van bepaalde voorzieningen. Op verzoek van het college moeten zij gegevens kunnen overleggen van alle al dan niet in gebruik zijnde kabels en leidingen.</text:p>
          <text:p text:style-name="al"/>
          <text:p text:style-name="al">Wijzigingen kunnen overigens ook optreden door het vervallen van het openbare karakter van gronden, waarvan door de nationale wetgever aangegeven is dat dit dan ook gevolgen heeft voor het karakter van de netwerken en kabels en leidingen in die gronden.</text:p>
          <text:p text:style-name="tussenkopvet">Artikel 16 Digitale gegevens</text:p>
          <text:p text:style-name="al">Zowel de registratie bij de netwerkaanbieders als de gemeentelijke informatievoorziening verloopt steeds meer langs elektronische, gedigitaliseerde weg. Op grond van dit artikel wordt het verstrekken van gegevens in digitale vorm, op verzoek, mogelijk gemaakt.</text:p>
          <text:p text:style-name="tussenkopvet">Artikel 17 Overleg</text:p>
          <text:p text:style-name="al">In de praktijk heeft de Gemeente Diemen periodiek overleg met netbeheerders en andere vergelijkbare partijen. Dit overleg krijgt met deze bepaling een formele status.</text:p>
          <text:p text:style-name="tussenkopvet">Artikel 18 Toezicht en handhaving</text:p>
          <text:p text:style-name="al">Dit artikel geeft aan dat het college personen kan aanwijzen die belast zijn met toezicht op de naleving van het bepaalde krachtens deze verordening.</text:p>
          <text:p text:style-name="tussenkopvet">Artikel 19 Naleving voorschriften en/of beperkingen</text:p>
          <text:p text:style-name="al">Het college heeft de bevoegdheid om de vergunning in te trekken, althans voor zover niet voldaan is aan de voorschriften ter zake van plaats, tijdstip en wijze van uitvoering van werkzaamheden in de omschreven gevallen.</text:p>
          <text:p text:style-name="tussenkopvet">Artikel 20 Stilleggen werkzaamheden</text:p>
          <text:p text:style-name="al">Op grond van dit artikel kan het college werkzaamheden stilleggen in de gevallen, zoals vermeld in dit artikel.</text:p>
          <text:p text:style-name="tussenkopvet">Artikel 21 Hardheidsclausule</text:p>
          <text:p text:style-name="al">Dit artikel behoeft geen nadere toelichting.</text:p>
          <text:p text:style-name="tussenkopvet">Artikel 22 Overgangsrecht</text:p>
          <text:p text:style-name="al">Dit artikel behoeft geen nadere toelichting.</text:p>
          <text:p text:style-name="tussenkopvet">Artikel 23 Intrekken telecommunicatieverordening</text:p>
          <text:p text:style-name="al">Dit artikel behoeft geen nadere toelichting.</text:p>
          <text:p text:style-name="tussenkopvet">Artikel 24 Inwerkingtreding</text:p>
          <text:p text:style-name="al">Dit artikel behoeft geen nadere toelichting.</text:p>
          <text:p text:style-name="tussenkopvet">Artikel 25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36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gemeente Die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62</meta:user-defined>
    <meta:user-defined meta:name="OVERHEIDop.GmbID/DC.identifier">gmb-2019-7362</meta:user-defined>
    <meta:user-defined meta:name="OVERHEID.TaxonomieBeleidsagenda/OVERHEID.category">Ruimte en infrastructuur | Organisatie en beleid</meta:user-defined>
    <meta:user-defined meta:name="OVERHEID.Gemeente/DC.spatial">Diemen</meta:user-defined>
    <meta:user-defined meta:name="DC.source">artikel 5.2 van de Telecommunicatiewet;1.0:c:BWBR0009950&amp;artikel=5.2&amp;g=2019-01-01</meta:user-defined>
    <meta:user-defined meta:name="DC.source">artikel 5.4, vierde lid, van de Telecommunicatiewet;1.0:c:BWBR0009950&amp;artikel=5.4&amp;lid=4&amp;g=2019-01-01</meta:user-defined>
    <meta:user-defined meta:name="DC.source">artikel 149 van de Gemeentewet;1.0:c:BWBR0005416&amp;artikel=149&amp;g=2019-01-01</meta:user-defined>
    <meta:user-defined meta:name="DC.source">artikel 154 van de Gemeentewet;1.0:c:BWBR0005416&amp;artikel=154&amp;g=2019-01-01</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1 van de Belemmeringenwet Privaatrecht;1.0:c:BWBR0001936&amp;artikel=1&amp;g=2010-11-01</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1-12</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op.betreftRegeling">CVDR620103_1</meta:user-defined>
    <meta:user-defined meta:name="OVERHEIDop.externeBijlage">UITVOERINGSVOORSCHRIFTEN|exb-2019-1244</meta:user-defined>
    <meta:user-defined meta:name="OVERHEIDop.externeBijlage">Getekend raadsbesluit|exb-2019-1245</meta:user-defined>
    <meta:user-defined meta:name="OVERHEIDop.versieInformatie"/>
  </office:meta>
</office:document-meta>
</file>