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egorsstraat 1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maart 2019 een aanvraag omgevingsvergunning met zaaknummer <text:span text:style-name="nadrukvet">W-AOV190150 </text:span>hebben ontvangen voor het plaatsen van een tijdelijk gebouw op de locatie <text:span text:style-name="nadrukvet">Koegorsstraat 1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361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1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1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oegorsstraat 11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619</meta:user-defined>
    <meta:user-defined meta:name="OVERHEIDop.GmbID/DC.identifier">gmb-2019-73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PK 1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664.85 367764.84</meta:user-defined>
    <meta:user-defined meta:name="OVERHEIDop.versieInformatie"/>
  </office:meta>
</office:document-meta>
</file>