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uitbreiden van de woning, Houtrib 35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utrib 35 in Monnickendam voor het uitbreiden van de woning</text:p>
            <text:p text:style-name="common-al">(ingekomen 15 maart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361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1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1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uitbreiden van de woning, Houtrib 35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617</meta:user-defined>
    <meta:user-defined meta:name="OVERHEIDop.GmbID/DC.identifier">gmb-2019-73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DC 35</meta:user-defined>
    <meta:user-defined meta:name="OVERHEIDop.woonplaats">Monnickendam</meta:user-defined>
    <meta:user-defined meta:name="OVERHEIDop.straatnaam">Houtrib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564 495772</meta:user-defined>
    <meta:user-defined meta:name="OVERHEIDop.versieInformatie"/>
  </office:meta>
</office:document-meta>
</file>