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orenlaan 22, 1261 GD, het brandveilig in gebruik nemen van een zorg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2, 1261 GD, het brandveilig in gebruik nemen van een zorggebouw, verzonden op 19 maart 2019.</text:p>
                <text:p text:style-name="al">
                <text:span text:style-name="nadrukvet">Beroep:</text:span>
              </text:p>
                <text:p text:style-name="al"> </text:p>
                <text:p text:style-name="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61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1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1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orenlaan 22, 1261 GD, het brandveilig in gebruik nemen van een zor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16</meta:user-defined>
    <meta:user-defined meta:name="OVERHEIDop.GmbID/DC.identifier">gmb-2019-73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