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tussen nummer 28 en nummer 30, het aanleggen van een tijdelijke bouwweg 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2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tussen nummer 28 en 30, het aanleggen van een tijdelijke bouwweg en uitrit, 775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61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tussen nummer 28 en nummer 30, het aanleggen van een tijdelijke bouwweg 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15</meta:user-defined>
    <meta:user-defined meta:name="OVERHEIDop.GmbID/DC.identifier">gmb-2019-736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0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932 543089</meta:user-defined>
    <meta:user-defined meta:name="OVERHEIDop.versieInformatie"/>
  </office:meta>
</office:document-meta>
</file>