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straat 5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een besluit genomen op de aanvraag met zaaknummer 2019-00247 voor een omgevingsvergunning op locatie Spuistraat 5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361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uistraat 52 in Maas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12</meta:user-defined>
    <meta:user-defined meta:name="OVERHEIDop.GmbID/DC.identifier">gmb-2019-73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9XJ 6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394 422820</meta:user-defined>
    <meta:user-defined meta:name="OVERHEIDop.versieInformatie"/>
  </office:meta>
</office:document-meta>
</file>