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, Petrus Nahuysplantsoen 8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trus Nahuysplantsoen 85 in Monnickendam voor het plaatsen van een dakopbouw</text:p>
            <text:p text:style-name="common-al">(verzonden 22 maart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 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1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, Petrus Nahuysplantsoen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11</meta:user-defined>
    <meta:user-defined meta:name="OVERHEIDop.GmbID/DC.identifier">gmb-2019-73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WV 81</meta:user-defined>
    <meta:user-defined meta:name="OVERHEIDop.woonplaats">Monnickendam</meta:user-defined>
    <meta:user-defined meta:name="OVERHEIDop.straatnaam">Petrus Nahuys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9 496320</meta:user-defined>
    <meta:user-defined meta:name="OVERHEIDop.versieInformatie"/>
  </office:meta>
</office:document-meta>
</file>