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Lange Leane 20 het vervangen van een bestaande schuur/ berging en 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Lange Leane 20 OV20190227 het vervangen van een bestaande schuur/ berging en stal. (21-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61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1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1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Lange Leane 20 het vervangen van een bestaande schuur/ berging en 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610</meta:user-defined>
    <meta:user-defined meta:name="OVERHEIDop.GmbID/DC.identifier">gmb-2019-73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K 20</meta:user-defined>
    <meta:user-defined meta:name="OVERHEIDop.woonplaats">Workum</meta:user-defined>
    <meta:user-defined meta:name="OVERHEIDop.straatnaam">Lange 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027 551506</meta:user-defined>
    <meta:user-defined meta:name="OVERHEIDop.versieInformatie"/>
  </office:meta>
</office:document-meta>
</file>