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G3394 Giessenburg, Z-18-338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zij met toepassing van artikel 2.12 eerste lid, onder a, sub 3 van de Wabo, medewerking verlenen aan afwijking van het bestemmingsplan voor het perceel van de Activiteitenzone Giessenburg, het zuidelijke gedeelte recreatie en verenigingsgebouw (perceel Giessenburg, sectie G, nr 3394).</text:p>
            <text:p text:style-name="common-al">De omgevingsvergunning heeft betrekking op:</text:p>
            <text:list text:style-name="id1-3-2-1-1-3">
              <text:list-item text:style-override="id1-3-2-1-1-3-1">
                <text:number>•</text:number>
                <text:p text:style-name="al"/>
                <text:p text:style-name="al">Planologisch afwijken (art. 2.1, lid 1 onder c Wabo)</text:p>
              </text:list-item>
            </text:list>
            <text:p text:style-name="common-al">In de omgevingsvergunning wordt medewerking verleend aan het wijzigen van de bestemming van de gronden ten behoeve van de realisatie en aanleg van onder andere een verenigingsgebouw, beachvolleybalvelden, parkeerterrein, activiteitenveld, herinrichting park en het verleggen van het mountainbikespoor.</text:p>
            <text:p text:style-name="common-al">De beschikking en de daarbij behorende stukken liggen <text:span text:style-name="nadrukvet">vanaf vrijdag 29 maart 2019 gedurende 6 weken ter inzage</text:span> (t/m donderdag 9 mei 2019). Indien u de stukken wilt inzien op het gemeente­kantoor Groeneweg 33 te Hoornaar kunt u een afspraak maken met Joris Joosen, T 06 46884512.</text:p>
            <text:p text:style-name="common-al">De locatie van de vergunning wordt verbeeld op www.ruimtelijkeplannen.nl via planID: NL.IMRO.1978.OVactiviteitenzone-VG01.</text:p>
            <text:p text:style-name="last-al">Gedurende bovengenoemde ter inzage termijn van 6 weken kunnen belanghebbenden, die zienswijzen naar voren hebben gebracht tegen de ontwerpbeschikking of aan wie redelijkerwijs niet kan worden verweten dat zij dat niet hebben gedaan, beroep aantekenen bij de Arrondisse­ments­rechtbank, sector Bestuursrecht, Postbus 50951, 3007 BM Rotterdam. Uw beroepschrift dient voorzien te zijn van uw naam en adres, de datum, en tegen welke omgevingsvergunning uw beroep zich richt en de redenen van uw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6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G3394 Giessenburg, Z-18-338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09</meta:user-defined>
    <meta:user-defined meta:name="OVERHEIDop.GmbID/DC.identifier">gmb-2019-7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J 10a</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190.34 428666.99</meta:user-defined>
    <meta:user-defined meta:name="OVERHEIDop.versieInformatie"/>
  </office:meta>
</office:document-meta>
</file>