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SXO-20190666 voor een vergunning APV/bijzondere wetten voor standplaatsvergunning De Monte IJs 04 tot 06-2019 op locatie Hoofd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60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fdstraat te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04</meta:user-defined>
    <meta:user-defined meta:name="OVERHEIDop.GmbID/DC.identifier">gmb-2019-73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 8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1.06 438653.72</meta:user-defined>
    <meta:user-defined meta:name="OVERHEIDop.versieInformatie"/>
  </office:meta>
</office:document-meta>
</file>