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2, 1261 JJ, het verplaatsen van de inrit en de 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2, 1261 JJ, het verplaatsen van de      inrit en de poort, verzonden 19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60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laan 2, 1261 JJ, het verplaatsen van de inrit en de 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02</meta:user-defined>
    <meta:user-defined meta:name="OVERHEIDop.GmbID/DC.identifier">gmb-2019-73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J 16</meta:user-defined>
    <meta:user-defined meta:name="OVERHEIDop.woonplaats">Blaricum</meta:user-defined>
    <meta:user-defined meta:name="OVERHEIDop.straatnaam">Drift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20 475621</meta:user-defined>
    <meta:user-defined meta:name="OVERHEIDop.versieInformatie"/>
  </office:meta>
</office:document-meta>
</file>