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3 en 7, Oosterblokker bouwplan de Smids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29 januari 2019 voor het kappen van 4 bomen   op het adres Noorderdracht 3 en 7, Oosterblokker bouwplan de Smidse 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360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0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Noorderdracht 3 en 7, Oosterblokker bouwplan de Smid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01</meta:user-defined>
    <meta:user-defined meta:name="OVERHEIDop.GmbID/DC.identifier">gmb-2019-7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B 3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893 519805</meta:user-defined>
    <meta:user-defined meta:name="OVERHEIDop.versieInformatie"/>
  </office:meta>
</office:document-meta>
</file>