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ruispunten Schoterweg, Rijksstraatweg, Delftplein en hoofdstraat Rijksstraatweg e.o., 2018-09581, kappen meerdere bomen,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ruispunten Schoterweg, Rijksstraatweg, Delftplein en hoofdstraat Rijksstraatweg e.o., 2018-09581, kappen meerdere bomen,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60</meta:user-defined>
    <meta:user-defined meta:name="OVERHEIDop.GmbID/DC.identifier">gmb-2019-7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90</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4 489743</meta:user-defined>
    <meta:user-defined meta:name="OVERHEIDop.versieInformatie"/>
  </office:meta>
</office:document-meta>
</file>