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van de schuur op het perceel Westeinde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18 heeft het college van burgemeester en wethouders van de gemeente Dalfsen een aanvraag ontvangen voor uitbreiden van de schuur op het perceel Westeinde 45 in Dalfsen. De aanvraag is geregistreerd onder zaaknummer Z/18/595023. De aanvraag betreft de volgende activiteit(en):</text:p>
            <text:p text:style-name="common-al">* 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3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uitbreiden van de schuur op het perceel Westeinde 4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736</meta:user-defined>
    <meta:user-defined meta:name="OVERHEIDop.GmbID/DC.identifier">gmb-201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XC 4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567 508962</meta:user-defined>
    <meta:user-defined meta:name="OVERHEIDop.versieInformatie"/>
  </office:meta>
</office:document-meta>
</file>