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047, het plaatsen van een luifel boven de achterde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5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-047, het plaatsen van een luifel boven de achterdeur, 789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59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-047, het plaatsen van een luifel boven de achterde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96</meta:user-defined>
    <meta:user-defined meta:name="OVERHEIDop.GmbID/DC.identifier">gmb-2019-7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47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46 552835</meta:user-defined>
    <meta:user-defined meta:name="OVERHEIDop.versieInformatie"/>
  </office:meta>
</office:document-meta>
</file>