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4 in Hoog-Keppel, het organiseren van dodenherdenking 4 mei  in Hoog Keppel</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Bronckhorst een besluit genomen op de aanvraag voor een APV vergunning. De aanvraag is geregistreerd onder kenmerk 18761601. De aanvraag gaat over het organiseren van dodenherdenking 4 mei  in Hoog Keppel aan de Monumentenweg 34 in Hoog-Keppel. De bezwaartermijn start op 27 maart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59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9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9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onumentenweg 34 in Hoog-Keppel, het organiseren van dodenherdenking 4 mei  in Hoog K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95</meta:user-defined>
    <meta:user-defined meta:name="OVERHEIDop.GmbID/DC.identifier">gmb-2019-7359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H 3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5745</meta:user-defined>
    <meta:user-defined meta:name="OVERHEIDop.externeBijlage">Besluit - publiceerbaar|exb-2019-15746</meta:user-defined>
    <meta:user-defined meta:name="OVERHEID.EPSG28992/DC.spatial">211286 446255</meta:user-defined>
    <meta:user-defined meta:name="OVERHEID.EPSG28992/DC.spatial">211286.43 446255</meta:user-defined>
    <meta:user-defined meta:name="OVERHEIDop.versieInformatie"/>
  </office:meta>
</office:document-meta>
</file>