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, Schoo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maart 2019 heeft de gemeente een aanvraag ontvangen voor een evenementenvergunning voor de te houden kinderbraderie op 29-08-2019 op locatie Lopikerstraat Schoonhoven. De aanvraag is geregistreerd onder zaaknummer SXO-20190710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73594</text:span><text:line-break/><text:date style:data-style-name="dag" text:fixed="true" text:date-value="2019-03-28"/><text:line-break/><text:date style:data-style-name="jaar" text:fixed="true" text:date-value="2019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3594</text:span><text:date style:data-style-name="nicedate" text:fixed="true" text:date-value="2019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3594</text:span><text:date style:data-style-name="nicedate" text:fixed="true" text:date-value="2019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evenementenvergunning, Schoonho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8</meta:user-defined>
    <meta:user-defined meta:name="OVERHEIDop.publicationIssue">73594</meta:user-defined>
    <meta:user-defined meta:name="OVERHEIDop.GmbID/DC.identifier">gmb-2019-7359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rimpenerwaard</meta:user-defined>
    <meta:user-defined meta:name="OVERHEID.PostcodeHuisnummer/OVERHEIDop.postcodeHuisnummer">2871BZ 42</meta:user-defined>
    <meta:user-defined meta:name="OVERHEIDgvop.Informatietype/DC.type">Beschikkingen | aanvraag</meta:user-defined>
    <meta:user-defined meta:name="OVERHEID.Gemeente/OVERHEID.authority">Krimpenerwaard</meta:user-defined>
    <meta:user-defined meta:name="OVERHEID.Gemeente/DCTERMS.publisher">Krimpenerwaard</meta:user-defined>
    <meta:user-defined meta:name="OVERHEID.EPSG28992/DC.spatial">118323.99 439914.88</meta:user-defined>
    <meta:user-defined meta:name="OVERHEIDop.versieInformatie"/>
  </office:meta>
</office:document-meta>
</file>