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Witzand 4, 1261 BM, het vervangen van het toegangshek door een automatische schuifpoort</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Witzand 4, 1261 BM, het vervangen van het      toegangshek door een automatische schuifpoort, verzonden 19 maart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73591</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591</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591</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tzand 4, 1261 BM, het vervangen van het toegangshek door een automatische schuifpoo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3591</meta:user-defined>
    <meta:user-defined meta:name="OVERHEIDop.GmbID/DC.identifier">gmb-2019-7359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BM 7</meta:user-defined>
    <meta:user-defined meta:name="OVERHEIDop.woonplaats">Blaricum</meta:user-defined>
    <meta:user-defined meta:name="OVERHEIDop.straatnaam">Witzand</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4187 476554</meta:user-defined>
    <meta:user-defined meta:name="OVERHEIDop.versieInformatie"/>
  </office:meta>
</office:document-meta>
</file>