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college van burgemeester en wethouders Nuenen maken bekend dat er een melding in het kader van het Activiteitenbesluit milieubeheer is ontvangen v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. Wijffelaars, gelegen aan Hool 1, 5684 PA te Nuenen, voor het veranderen van de bestaande veehouderij met rundvee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J. Aarts van de Omgevingsdienst Zuidoost-Brabant, tel. (088) 3690 4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3590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9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9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college van burgemeester en wethouders Nuenen maken bekend dat er een melding in het kader van het Activiteitenbesluit milieubeheer is ontvangen van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590</meta:user-defined>
    <meta:user-defined meta:name="OVERHEIDop.GmbID/DC.identifier">gmb-2019-735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PA 1</meta:user-defined>
    <meta:user-defined meta:name="OVERHEIDop.woonplaats">Nuenen</meta:user-defined>
    <meta:user-defined meta:name="OVERHEIDop.straatnaam">Hool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626 388958</meta:user-defined>
    <meta:user-defined meta:name="OVERHEIDop.versieInformatie"/>
  </office:meta>
</office:document-meta>
</file>