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.C. Donders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19 een besluit genomen op de aanvraag met zaaknummer O-2019-0097 voor een omgevingsvergunning voor het plaatsen van een erfafscheiding op locatie F.C. Dondersstraat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358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8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8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F.C. Dondersstraat 1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3589</meta:user-defined>
    <meta:user-defined meta:name="OVERHEIDop.GmbID/DC.identifier">gmb-2019-73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8991.87 475819.69</meta:user-defined>
    <meta:user-defined meta:name="OVERHEID.EPSG28992/DC.spatial">248993.81 475820.31</meta:user-defined>
    <meta:user-defined meta:name="OVERHEIDop.versieInformatie"/>
  </office:meta>
</office:document-meta>
</file>