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Binnenpaed 1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Jutrijp, Binnenpaed 12 OV20190223 het bouwen van een woning (21-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58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8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8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Jutrijp, Binnenpaed 12 he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88</meta:user-defined>
    <meta:user-defined meta:name="OVERHEIDop.GmbID/DC.identifier">gmb-2019-735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3XL 12</meta:user-defined>
    <meta:user-defined meta:name="OVERHEIDop.woonplaats">Jutrijp</meta:user-defined>
    <meta:user-defined meta:name="OVERHEIDop.straatnaam">Binnenpae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496 556952</meta:user-defined>
    <meta:user-defined meta:name="OVERHEIDop.versieInformatie"/>
  </office:meta>
</office:document-meta>
</file>