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vervangen van het ticket huisje van de Marken Express, Havenbuurt tegenover 21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avenbuurt tegenover 21 in Marken voor het vervangen van het ticket huisje van de Marken Express (ingekomen 23 maart 2019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3582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58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58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vervangen van het ticket huisje van de Marken Express, Havenbuurt tegenover 21,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582</meta:user-defined>
    <meta:user-defined meta:name="OVERHEIDop.GmbID/DC.identifier">gmb-2019-735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AM 21</meta:user-defined>
    <meta:user-defined meta:name="OVERHEIDop.woonplaats">Marken</meta:user-defined>
    <meta:user-defined meta:name="OVERHEIDop.straatnaam">Havenbuur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529 496711</meta:user-defined>
    <meta:user-defined meta:name="OVERHEIDop.versieInformatie"/>
  </office:meta>
</office:document-meta>
</file>