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gter Kampen 2, 1261 RB, het vervangen van het toegangshe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gter Kampen 2, 1261 RB, het vervangen van het      toegangshek, verzonden 15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358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8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8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ter Kampen 2, 1261 RB, het vervangen van het toegangsh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581</meta:user-defined>
    <meta:user-defined meta:name="OVERHEIDop.GmbID/DC.identifier">gmb-2019-73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B 2</meta:user-defined>
    <meta:user-defined meta:name="OVERHEIDop.woonplaats">Blaricum</meta:user-defined>
    <meta:user-defined meta:name="OVERHEIDop.straatnaam">Agter Kamp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45 474246</meta:user-defined>
    <meta:user-defined meta:name="OVERHEIDop.versieInformatie"/>
  </office:meta>
</office:document-meta>
</file>