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nabij 11 het realiseren van een receptiegebouw voor watersport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Gouden Boaijum nabij 11 OV20190222 het realiseren van een receptiegebouw voor watersportbedrijf (20-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57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7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7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Gouden Boaijum nabij 11 het realiseren van een receptiegebouw voor watersport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77</meta:user-defined>
    <meta:user-defined meta:name="OVERHEIDop.GmbID/DC.identifier">gmb-2019-73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V 11</meta:user-defined>
    <meta:user-defined meta:name="OVERHEIDop.woonplaats">Heeg</meta:user-defined>
    <meta:user-defined meta:name="OVERHEIDop.straatnaam">Gouden Boaij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599 553518</meta:user-defined>
    <meta:user-defined meta:name="OVERHEIDop.versieInformatie"/>
  </office:meta>
</office:document-meta>
</file>