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em 24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op locatie nabij Brem 24 in Oldenzaal. De aanvraag is geregistreerd onder zaaknummer 5401-2019.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57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rem 2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576</meta:user-defined>
    <meta:user-defined meta:name="OVERHEIDop.GmbID/DC.identifier">gmb-2019-7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Z 2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03 483306</meta:user-defined>
    <meta:user-defined meta:name="OVERHEIDop.versieInformatie"/>
  </office:meta>
</office:document-meta>
</file>