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Ontheffing om de lichtinstallatie ingeschakeld te laten voor tennisvereniging T Maasland, Molenweide 4, 3155 AT Maa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elfland maken bekend dat zij op grond van artikel 3.148 lid 2b van het Activiteitenbesluit  Milieubeheer een melding hebben ontvangen van tennisvereniging  Maasland, Molenweide 4, 3155 AT Maasland. Met deze melding maken zij gebruik van de mogelijkheid om voor maximaal voor 12 dagen per jaar ontheffing te krijgen voor het gebruik van de lichtinstallatie langs de speelvelden na 23:00 uur. In dat kader stemmen wij in met deze ontheffing, voor zover dit noodzakelijk is voor de spelactiviteiten. De ontheffing geldt op de dagen:</text:p>
            <text:list text:style-name="id1-3-2-1-1-2">
              <text:list-item text:style-override="id1-3-2-1-1-2-1">
                <text:number>-</text:number>
                <text:p text:style-name="al"> 12,19 en 26 april 2019</text:p>
              </text:list-item>
              <text:list-item text:style-override="id1-3-2-1-1-2-2">
                <text:number>-</text:number>
                <text:p text:style-name="al"> 10, 17 en 24 mei 2019</text:p>
              </text:list-item>
              <text:list-item text:style-override="id1-3-2-1-1-2-3">
                <text:number>-</text:number>
                <text:p text:style-name="al"> 13, 20 en 27 september 2019</text:p>
              </text:list-item>
              <text:list-item text:style-override="id1-3-2-1-1-2-4">
                <text:number>-</text:number>
                <text:p text:style-name="al"> 4, 11, en 18 oktober 2019</text:p>
              </text:list-item>
            </text:list>
            <text:p text:style-name="common-al">Voor nadere informatie kunt u contact opnemen met de afdeling Bouwen, Milieu en Handhaving, tel. (015) 380 41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57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7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7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Ontheffing om de lichtinstallatie ingeschakeld te laten voor tennisvereniging T Maasland, Molenweide 4, 3155 AT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73</meta:user-defined>
    <meta:user-defined meta:name="OVERHEIDop.GmbID/DC.identifier">gmb-2019-735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T 4</meta:user-defined>
    <meta:user-defined meta:name="OVERHEIDop.woonplaats">Maasland</meta:user-defined>
    <meta:user-defined meta:name="OVERHEIDop.straatnaam">Molenwei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041 439629</meta:user-defined>
    <meta:user-defined meta:name="OVERHEIDop.versieInformatie"/>
  </office:meta>
</office:document-meta>
</file>