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plaatsen van een kas, Laan van Oud Raadwijk 7 (volkstuin nr. 33 i.p.v. nr. 34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Laan van Oud Raadwijk 7 (volkstuin nr. 33 i.p.v. nr. 34)</text:span>
            </text:span>
          </text:p>
            <text:p text:style-name="common-al">Zij hebben deze aanvraag ontvangen op 11 maart 2019. De aanvraag heeft kenmerk Z19-020699 en gaat over het plaatsen van een kas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357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7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7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een kas, Laan van Oud Raadwijk 7 (volkstuin nr. 33 i.p.v. nr. 34)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3572</meta:user-defined>
    <meta:user-defined meta:name="OVERHEIDop.GmbID/DC.identifier">gmb-2019-73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</meta:user-defined>
    <meta:user-defined meta:name="OVERHEIDop.woonplaats">Zoeterwoude</meta:user-defined>
    <meta:user-defined meta:name="OVERHEIDop.straatnaam">Laan van Oud Raadwijk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706 460720</meta:user-defined>
    <meta:user-defined meta:name="OVERHEIDop.versieInformatie"/>
  </office:meta>
</office:document-meta>
</file>