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9 een besluit genomen op de aanvraag met zaaknummer SXO-20190667 voor een vergunning APV/bijzondere wetten voorstandplaatsvergunning De Monte IJs 07- tot 09-2019 op locatie Hoofdstraat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56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6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6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oofdstraat te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67</meta:user-defined>
    <meta:user-defined meta:name="OVERHEIDop.GmbID/DC.identifier">gmb-2019-7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 83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1.06 438653.72</meta:user-defined>
    <meta:user-defined meta:name="OVERHEIDop.versieInformatie"/>
  </office:meta>
</office:document-meta>
</file>