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Weipoortseweg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</text:span>
              <text:span text:style-name="nadrukvet">Weipoortseweg 1</text:span>
            </text:span>
          </text:p>
            <text:p text:style-name="common-al">Zij hebben deze aanvraag ontvangen op 28 februari 2019. De aanvraag heeft kenmerk Z19-020833 en gaat over het kappen van twee bom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356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Weipoortseweg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3566</meta:user-defined>
    <meta:user-defined meta:name="OVERHEIDop.GmbID/DC.identifier">gmb-2019-73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1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53 460310</meta:user-defined>
    <meta:user-defined meta:name="OVERHEIDop.versieInformatie"/>
  </office:meta>
</office:document-meta>
</file>