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plaatsen van dakkapellen in het rechter en linker dakvlak, Zuideinde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4 in Monnickendam voor het plaatsen van dakkapellen in het rechter en linker dakvlak (ingekomen 24 maart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56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plaatsen van dakkapellen in het rechter en linker dakvlak, Zuideinde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65</meta:user-defined>
    <meta:user-defined meta:name="OVERHEIDop.GmbID/DC.identifier">gmb-2019-7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5 496867</meta:user-defined>
    <meta:user-defined meta:name="OVERHEIDop.versieInformatie"/>
  </office:meta>
</office:document-meta>
</file>