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5 Zouteland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voor het veranderen van een inrichting aan de Boudewijnskerke 5 in Zouteland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donderdag 4  april 2019 tot en met vrijdag 17 mei 2019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356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56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5 Zouteland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564</meta:user-defined>
    <meta:user-defined meta:name="OVERHEIDop.GmbID/DC.identifier">gmb-2019-735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B 5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1746 394064</meta:user-defined>
    <meta:user-defined meta:name="OVERHEIDop.versieInformatie"/>
  </office:meta>
</office:document-meta>
</file>