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Achterdijkshoorn 60 a, Molensloot 76, 78 en 80 (De Kreek fase 1, sectie H 2914) in Den Hoorn voor het oprichten van 1 vrijstaande woning en 3 Bebo appartement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1 vrijstaande woning en 3 Bebo appartementen aan de Achterdijkshoorn 60 a, Molensloot 76, 78 en 80 (De Kreek fase 1, sectie H 2914) in Den Hoorn (21-03-2019) (Z-HZ_WABO-2018-0644).</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56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6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6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Achterdijkshoorn 60 a, Molensloot 76, 78 en 80 (De Kreek fase 1, sectie H 2914) in Den Hoorn voor het oprichten van 1 vrijstaande woning en 3 Bebo appart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563</meta:user-defined>
    <meta:user-defined meta:name="OVERHEIDop.GmbID/DC.identifier">gmb-2019-73563</meta:user-defined>
    <meta:user-defined meta:name="OVERHEID.TaxonomieBeleidsagenda/OVERHEID.category">Huisvesting | Organisatie en beleid</meta:user-defined>
    <meta:user-defined meta:name="OVERHEIDop.referentienummer">Z-HZ_WABO-2018-0644</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K 60</meta:user-defined>
    <meta:user-defined meta:name="OVERHEIDop.woonplaats">Den Hoorn</meta:user-defined>
    <meta:user-defined meta:name="OVERHEIDop.straatnaam">Achterdijkshoorn</meta:user-defined>
    <meta:user-defined meta:name="OVERHEID.PostcodeHuisnummer/OVERHEIDop.postcodeHuisnummer">2635</meta:user-defined>
    <meta:user-defined meta:name="OVERHEIDop.straatnaam">Molensloo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898 446236</meta:user-defined>
    <meta:user-defined meta:name="OVERHEID.EPSG28992/DC.spatial">81780 446291</meta:user-defined>
    <meta:user-defined meta:name="OVERHEIDop.versieInformatie"/>
  </office:meta>
</office:document-meta>
</file>