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arrega, Angterperlaan 9 het oprichten van een veld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Parrega, Angterperlaan 9 OV20190219 het oprichten van een veldschuur (19-3-201</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561</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61</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61</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Parrega, Angterperlaan 9 het oprichten van een veld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561</meta:user-defined>
    <meta:user-defined meta:name="OVERHEIDop.GmbID/DC.identifier">gmb-2019-735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3MB 9</meta:user-defined>
    <meta:user-defined meta:name="OVERHEIDop.woonplaats">Parrega</meta:user-defined>
    <meta:user-defined meta:name="OVERHEIDop.straatnaam">Angterper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891 559094</meta:user-defined>
    <meta:user-defined meta:name="OVERHEIDop.versieInformatie"/>
  </office:meta>
</office:document-meta>
</file>