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 en Kruidbergerweg t.h.v. 89 te Santpoort-Noord, afwijken bestemmingsplan, verruimen openingstijd tot 01:30 uur i.v.m. evenement “Midzomernachtwandeling” op 22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maart 2019 tot en met 22 maart 2019 de volgende aanvraag voor een omgevingsvergunning hebben ontvangen op grond van de Wet algemene bepalingen omgevingsrecht. De datum van ontvangst is tussen haakjes vermeld.</text:p>
            <text:p text:style-name="common-al">
            <text:span text:style-name="nadrukvet">Santpoort-Noord</text:span>
          </text:p>
            <text:p text:style-name="common-al">Duin- en Kruidbergerweg t.h.v. 89, afwijken bestemmingsplan, verruimen openingstijd tot 01:30 uur i.v.m. evenement “Midzomernachtwandeling” op 22 juni 2019 (19/03/2019) 11893-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355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5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5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Duin- en Kruidbergerweg t.h.v. 89 te Santpoort-Noord, afwijken bestemmingsplan, verruimen openingstijd tot 01:30 uur i.v.m. evenement “Midzomernachtwandeling” op 22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558</meta:user-defined>
    <meta:user-defined meta:name="OVERHEIDop.GmbID/DC.identifier">gmb-2019-73558</meta:user-defined>
    <meta:user-defined meta:name="OVERHEID.TaxonomieBeleidsagenda/OVERHEID.category">Ruimte en infrastructuur | Organisatie en beleid</meta:user-defined>
    <meta:user-defined meta:name="OVERHEIDop.referentienummer">11893-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LG 89</meta:user-defined>
    <meta:user-defined meta:name="OVERHEIDop.woonplaats">Santpoort-Noord</meta:user-defined>
    <meta:user-defined meta:name="OVERHEIDop.straatnaam">Duin- en Kruidberger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277 493932</meta:user-defined>
    <meta:user-defined meta:name="OVERHEIDop.versieInformatie"/>
  </office:meta>
</office:document-meta>
</file>