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olensloot 69 t/m 97, Molensloot 82 t/m 122 en Achterdijkshoorn 60 b t/m 63 b (De Kreek fase 1, sectie H 2914) in Den Hoorn voor het oprichten van 43 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43 woningen aan de Molensloot 69 t/m 97, Molensloot 82 t/m 122 en Achterdijkshoorn 60 b t/m 63 b (De Kreek fase 1, sectie H 2914) in Den Hoorn (21-03-2019) (Z-HZ_WABO-2018-064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Molensloot 69 t/m 97, Molensloot 82 t/m 122 en Achterdijkshoorn 60 b t/m 63 b (De Kreek fase 1, sectie H 2914) in Den Hoorn voor het oprichten van 43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55</meta:user-defined>
    <meta:user-defined meta:name="OVERHEIDop.GmbID/DC.identifier">gmb-2019-73555</meta:user-defined>
    <meta:user-defined meta:name="OVERHEID.TaxonomieBeleidsagenda/OVERHEID.category">Huisvesting | Organisatie en beleid</meta:user-defined>
    <meta:user-defined meta:name="OVERHEIDop.referentienummer">Z-HZ_WABO-2018-06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Molensloot</meta:user-defined>
    <meta:user-defined meta:name="OVERHEID.PostcodeHuisnummer/OVERHEIDop.postcodeHuisnummer">2635MK 60</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80 446291</meta:user-defined>
    <meta:user-defined meta:name="OVERHEID.EPSG28992/DC.spatial">81780 446291</meta:user-defined>
    <meta:user-defined meta:name="OVERHEID.EPSG28992/DC.spatial">81898 446236</meta:user-defined>
    <meta:user-defined meta:name="OVERHEIDop.versieInformatie"/>
  </office:meta>
</office:document-meta>
</file>